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b7a7c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b7a7c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officeooo:paragraph-rsid="000b7a7c" style:font-size-asian="10pt" style:font-size-complex="10pt"/>
    </style:style>
    <style:style style:name="P5" style:family="paragraph" style:parent-style-name="Standard">
      <style:text-properties style:font-name="Times New Roman" officeooo:paragraph-rsid="000b7a7c"/>
    </style:style>
    <style:style style:name="P6" style:family="paragraph" style:parent-style-name="No_20_Spacing">
      <style:paragraph-properties fo:text-align="justify" style:justify-single-word="false"/>
      <style:text-properties style:font-name="Times New Roman" officeooo:paragraph-rsid="000b7a7c" style:font-name-complex="Times New Roman1" style:font-size-complex="12pt"/>
    </style:style>
    <style:style style:name="P7" style:family="paragraph" style:parent-style-name="No_20_Spacing">
      <style:text-properties style:font-name="Times New Roman" officeooo:paragraph-rsid="000b7a7c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0b7a7c" style:font-weight-asian="bold"/>
    </style:style>
    <style:style style:name="P9" style:family="paragraph" style:parent-style-name="Text_20_body_20_indent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0b7a7c" style:font-size-asian="12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0b7a7c"/>
    </style:style>
    <style:style style:name="P11" style:family="paragraph" style:parent-style-name="Standard">
      <style:text-properties officeooo:paragraph-rsid="000b7a7c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b7a7c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style:font-name="Times New Roman" officeooo:paragraph-rsid="000b7a7c"/>
    </style:style>
    <style:style style:name="P14" style:family="paragraph" style:parent-style-name="List_20_Paragraph" style:list-style-name="WWNum1">
      <style:paragraph-properties fo:text-align="start" style:justify-single-word="false"/>
      <style:text-properties officeooo:paragraph-rsid="000b7a7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0b7a7c" style:font-weight-asian="bold"/>
    </style:style>
    <style:style style:name="T4" style:family="text">
      <style:text-properties style:font-name="Times New Roman" fo:font-weight="bold" officeooo:rsid="000c206b" style:font-weight-asian="bold"/>
    </style:style>
    <style:style style:name="T5" style:family="text">
      <style:text-properties style:font-name="Times New Roman" officeooo:rsid="000b7a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Zarządzenie</text:span><text:span text:style-name="T3"> </text:span><text:span text:style-name="T2"><text:s text:c="2"/></text:span><text:span text:style-name="T3">nr <text:s/></text:span><text:span text:style-name="T4">10</text:span><text:span text:style-name="T3"> /2024</text:span></text:p>
      <text:p text:style-name="P2"><text:span text:style-name="T2">Dyrektora Przedszkola Miejskiego nr </text:span><text:span text:style-name="T3">3</text:span></text:p>
      <text:p text:style-name="P2"><text:span text:style-name="T3">Im. Koszałka Opałka </text:span><text:span text:style-name="T2">w Legionowie<text:line-break/>z dnia </text:span><text:span text:style-name="T3">12</text:span><text:span text:style-name="T2"> września</text:span><text:span text:style-name="T1"> </text:span><text:span text:style-name="T2">2024 r.</text:span></text:p>
      <text:p text:style-name="P11"/>
      <text:p text:style-name="P10"><text:span text:style-name="T2">w sprawie:</text:span><text:span text:style-name="T1"> wprowadzenia w nowym brzmieniu <text:s/>Standardów Ochrony Małoletnich <text:s/>w Przedszkolu Miejskim nr </text:span><text:span text:style-name="T5">3</text:span><text:span text:style-name="T1"> </text:span><text:span text:style-name="T5">im. Koszałka Opałka </text:span><text:span text:style-name="T1">w Legionowie</text:span></text:p>
      <text:p text:style-name="P5"/>
      <text:p text:style-name="P10"><text:span text:style-name="T2">na podstawie</text:span><text:span text:style-name="T1">: art. 22b pkt 1 ustawy z dnia 13 maja 2016r. o przeciwdziałaniu zagrożeniom przestępczością na tle seksualnym i ochronie małoletnich (tekst jedn.: Dz. U. z 2023 r. poz. 1304 zarządza się, co następuje:</text:span></text:p>
      <text:p text:style-name="P10"><text:bookmark text:name="_GoBack"/></text:p>
      <text:p text:style-name="P8">§ 1</text:p>
      <text:p text:style-name="P3">Wprowadza się <text:s/>następujące zmiany w dokumencie Standardy Ochrony Małoletnich:</text:p>
      <text:list xml:id="list995666702" text:style-name="WWNum1">
        <text:list-item>
          <text:p text:style-name="P14"><text:span text:style-name="T1">W Załączniku nr 1 zasady bezpiecznej rekrutacji pracowników/wolontariuszy w <text:s/>Przedszkolu Miejskim nr </text:span><text:span text:style-name="T5">3</text:span><text:span text:style-name="T1"> dodaje się pkt. 15 w brzmieniu:</text:span></text:p>
        </text:list-item>
      </text:list>
      <text:p text:style-name="P6">„ W przypadku rodziców lub innych gości zaproszonych za zgodą dyrektora na zajęcia lub uroczystości w przedszkolu, podczas których opiekę nad dzieckiem sprawuje nauczyciel prowadzący zajęcia i decydujący o ich przebiegu, przyjmuje się, że zaproszona osoba nie prowadzi innej działalności w rozumieniu art.21 ust. 1 ustawy z dnia 13 maja 2016r <text:s/>o przeciwdziałaniu zagrożeniom przestępczością <text:s/>na tle seksualnym i ochronie małoletnich, a zatem uzyskanie informacji o jej niekaralności nie jest wymagane.”</text:p>
      <text:list xml:id="list92751107683754" text:continue-numbering="true" text:style-name="WWNum1">
        <text:list-item>
          <text:p text:style-name="P13">W Załączniku nr 2 w rozdziale IV Kontakt fizyczny z dziećmi w pkt. 2 po słowach: „przytrzymanie” dodaje się po przecinku słowa: „podjęcie próby powstrzymania ciosu agresywnego dziecka, wyprowadzenie <text:s/>dziecka z sali w celu jego uspokojenia, itp.)</text:p>
        </text:list-item>
        <text:list-item>
          <text:p text:style-name="P13">Dodaje się po rozdziale VI zapis w brzmieniu:</text:p>
        </text:list-item>
      </text:list>
      <text:p text:style-name="P7">„ZASADY BEZPIECZNYCH RELACJI DZIECKO – DZIECKO</text:p>
      <text:p text:style-name="P7">1. Traktujemy wszystkich z należytym szacunkiem.</text:p>
      <text:p text:style-name="P7">2. Jesteśmy dla siebie uprzejmi, <text:s/>używamy słów: dziękuję, <text:s/>proszę, przepraszam.</text:p>
      <text:p text:style-name="P7">3. Słuchamy <text:s/>innych, gdy mówią, nie przerywamy innym, gdy się wypowiadają.</text:p>
      <text:p text:style-name="P7">4. Każdy ma prawo do wyrażania swojego zdania.</text:p>
      <text:p text:style-name="P7">5. Przestrzegamy zasad bezpieczeństwa obowiązujących w przedszkolu.</text:p>
      <text:p text:style-name="P7">6. Zgodnie bawimy się z innymi dziećmi: nie wolno bić, szturchać, popychać, szczypać, gryźć, ciągnąć za włosy, itp.</text:p>
      <text:p text:style-name="P7">7. Dbamy o porządek w naszej sali - po skończonej zabawie sprzątamy zabawki.</text:p>
      <text:p text:style-name="P7">8. Konflikty próbujemy rozwiązywać samodzielnie, wspólnie, <text:s/>w sposób pokojowy. </text:p>
      <text:p text:style-name="P7">9. Zawsze możemy zwrócić się o pomoc do nauczyciela, dyrektora.</text:p>
      <text:p text:style-name="P7">10. Nie zostawiamy innych bez pomocy jeżeli komuś dzieje się krzywda.</text:p>
      <text:p text:style-name="P7">12. Nie wypowiadamy się w sposób obraźliwy o innych, nie wyśmiewamy.</text:p>
      <text:p text:style-name="P7">13. Jesteśmy tolerancyjni - <text:s/>szanujemy odmienny wygląd i zachowanie.</text:p>
      <text:p text:style-name="P7">14. <text:s/>Szanujemy <text:s/>prywatność innych dzieci.”</text:p>
      <text:p text:style-name="P3"/>
      <text:p text:style-name="P8">§ 2</text:p>
      <text:p text:style-name="P3">Powyższe zmiany skutkują wprowadzeniem dokumentu w nowym brzmieniu, stanowiącym załącznik nr 1 do niniejszego Zarządzenia.</text:p>
      <text:p text:style-name="P3"/>
      <text:p text:style-name="P8">§ 3</text:p>
      <text:p text:style-name="P3">1. Dokument w nowym brzmieniu zostaje ogłoszony poprzez udostępnienie pracownikom na tablicy ogłoszeń oraz publikację na stronie internetowej przedszkola</text:p>
      <text:p text:style-name="P10"><text:soft-page-break/><text:span text:style-name="T1">2.Wszyscy pracownicy są zobowiązani do zapoznania się ze Standardami Ochrony Małoletnich obowiązującymi w Przedszkolu Miejskim nr </text:span><text:span text:style-name="T5">3</text:span><text:span text:style-name="T1"> oraz do ich stosowania.</text:span></text:p>
      <text:p text:style-name="P3"/>
      <text:p text:style-name="P8">§ 4</text:p>
      <text:p text:style-name="P3">Zarządzenie wchodzi w życie z dniem podpisania.</text:p>
      <text:p text:style-name="P3"/>
      <text:p text:style-name="P5"/>
      <text:p text:style-name="P5"/>
      <text:p text:style-name="P5"/>
      <text:p text:style-name="P5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hyphenation-ladder-count="no-limit" fo:text-indent="0.501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1" style:font-family-complex="Mangal" style:font-family-generic-complex="system" style:font-pitch-complex="variable" style:font-size-complex="10.5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8T08:45:20.395000000</meta:creation-date>
    <dc:date>2024-09-24T09:27:50.671000000</dc:date>
    <meta:editing-duration>PT13M39S</meta:editing-duration>
    <meta:editing-cycles>4</meta:editing-cycles>
    <meta:generator>LibreOffice/7.4.0.3$Windows_X86_64 LibreOffice_project/f85e47c08ddd19c015c0114a68350214f7066f5a</meta:generator>
    <meta:document-statistic meta:table-count="0" meta:image-count="0" meta:object-count="0" meta:page-count="2" meta:paragraph-count="33" meta:word-count="425" meta:character-count="2910" meta:non-whitespace-character-count="2502"/>
  </office:meta>
</office:document-meta>
</file>