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start" style:justify-single-word="false"/>
    </style:style>
    <style:style style:name="P5" style:family="paragraph" style:parent-style-name="Normalny">
      <style:text-properties style:font-name="Times New Roman"/>
    </style:style>
    <style:style style:name="P6" style:family="paragraph" style:parent-style-name="Normalny">
      <style:paragraph-properties fo:text-align="justify" style:justify-single-word="false"/>
      <style:text-properties style:font-name="Times New Roman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Text_20_body_20_indent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reak-before="page"/>
      <style:text-properties fo:font-size="12pt" fo:font-weight="bold" style:font-size-asian="12pt" style:font-weight-asian="bold" style:font-weight-complex="bold"/>
    </style:style>
    <style:style style:name="P9" style:family="paragraph" style:parent-style-name="Text_20_body_20_indent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line-height="115%" fo:text-align="start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Akapit_20_z_20_listą" style:list-style-name="WWNum1">
      <style:paragraph-properties fo:margin-top="0cm" fo:margin-bottom="0cm" style:contextual-spacing="true" fo:text-align="justify" style:justify-single-word="false" fo:hyphenation-ladder-count="no-limit" style:vertical-align="auto">
        <style:tab-stops>
          <style:tab-stop style:position="13.335cm" style:type="right" style:leader-style="dotted" style:leader-text="."/>
        </style:tab-stops>
      </style:paragraph-properties>
      <style:text-properties style:font-name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text-align="justify" style:justify-single-word="false"/>
      <style:text-properties style:font-name="Times New Roman"/>
    </style:style>
    <style:style style:name="P14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Normalny">
      <style:paragraph-properties fo:text-align="end" style:justify-single-word="false"/>
      <style:text-properties style:font-name="Times New Roman"/>
    </style:style>
    <style:style style:name="P16" style:family="paragraph" style:parent-style-name="Normalny">
      <style:paragraph-properties>
        <style:tab-stops>
          <style:tab-stop style:position="10.16cm"/>
        </style:tab-stops>
      </style:paragraph-properties>
      <style:text-properties style:font-name="Times New Roman"/>
    </style:style>
    <style:style style:name="P17" style:family="paragraph" style:parent-style-name="Normalny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rządzenie nr <text:s/>4 /2024</text:p>
      <text:p text:style-name="P9">Dyrektora Przedszkola Miejskiego nr 3</text:p>
      <text:p text:style-name="P9">im. Koszałka Opałka w Legionowie</text:p>
      <text:p text:style-name="P2"><text:span text:style-name="Domyślna_20_czcionka_20_akapitu"><text:span text:style-name="T2">z dnia 12 lutego 2024 roku</text:span></text:span></text:p>
      <text:p text:style-name="P3"/>
      <text:p text:style-name="P4"><text:span text:style-name="T3">w sprawie</text:span><text:span text:style-name="T1">: wdrożenia Standardów Ochrony Małoletnich</text:span></text:p>
      <text:p text:style-name="P5"/>
      <text:p text:style-name="P6">Na podstawie art. 22b pkt 1 ustawy z dnia 13 maja 2016 r. o przeciwdziałaniu zagrożeniom przestępczością na tle seksualnym i ochronie małoletnich (tekst jedn.: Dz. U. z 2023 r. poz. 1304 </text:p>
      <text:p text:style-name="P10">oraz ustawy z dnia 28 lipca 2023 r. o zmianie ustawy - Kodeks rodzinny i opiekuńczy oraz niektórych innych ustaw (Dz. U. z 2023 r., poz. 1606) <text:s/>zarządzam, co następuje:</text:p>
      <text:p text:style-name="P6"/>
      <text:p text:style-name="P6"/>
      <text:p text:style-name="P7">§ 1</text:p>
      <text:p text:style-name="P6">W Przedszkolu Miejskim nr 3im. Koszałka Opałka w Legionowie zostają wdrożone do stosowania Standardy Ochrony Małoletnich, które stanowią <text:s/>załącznik nr 1 do niniejszego zarządzenia. </text:p>
      <text:p text:style-name="P6"/>
      <text:p text:style-name="P7">§ 2</text:p>
      <text:p text:style-name="P6">1.Zadania związane z działalnością na rzecz ochrony małoletnich przed krzywdzeniem realizują wszyscy nauczyciele i pracownicy niepedagogiczni zatrudnieni w Przedszkolu.</text:p>
      <text:p text:style-name="P1"><text:span text:style-name="Domyślna_20_czcionka_20_akapitu"><text:span text:style-name="T4">2. Dyrektor Przedszkola wyznacza osobę odpowiedzialną za realizację i propagowanie Standardów Ochrony Małoletnich przed krzywdzeniem w Przedszkolu: Ewę Piotrowską..</text:span></text:span></text:p>
      <text:p text:style-name="P6"/>
      <text:p text:style-name="P7">§ 3</text:p>
      <text:p text:style-name="P6">Wszyscy pracownicy są zobowiązani do zapoznania się ze Standardami Ochrony Małoletnich obowiązującymi w Przedszkolu Miejskim nr 3 im. Koszałka Opałka w Legionowie. Oświadczenie <text:s text:c="3"/>o zapoznaniu się z treścią Standardów ochrony małoletnich przed krzywdzeniem zaopatrzone podpisem pracownika i datą dołącza się do akt osobowych w części B. <text:s text:c="19"/></text:p>
      <text:p text:style-name="P6">Wzór oświadczenia stanowi załącznik nr 7 do Standardów.</text:p>
      <text:p text:style-name="P6"/>
      <text:p text:style-name="P7">§ 4</text:p>
      <text:p text:style-name="P11">Zarządzenie podlega ogłoszeniu poprzez wywieszenie na tablicy ogłoszeń w Przedszkolu Miejskim nr 3 im. Koszałka Opałka <text:s/>oraz na stronie internetowej Przedszkola.</text:p>
      <text:p text:style-name="P7"/>
      <text:p text:style-name="P6">Zarządzenie wchodzi w życie z dniem podpisania.</text:p>
      <text:p text:style-name="P6"/>
      <text:p text:style-name="P15">………………………………</text:p>
      <text:p text:style-name="P16"><text:tab/><text:tab/> <text:s text:c="12"/>/ dyrektor jednostki/</text:p>
      <text:p text:style-name="P5">Załączniki do zarządzenia:</text:p>
      <text:p text:style-name="P5"/>
      <text:list text:style-name="WWNum1">
        <text:list-item>
          <text:p text:style-name="P12">Standardy Ochrony Małoletnich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WW_5f_CharLFO65LVL1" style:display-name="WW_CharLFO65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63LVL8" style:display-name="WW_CharLFO6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3LVL5" style:display-name="WW_CharLFO6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3LVL2" style:display-name="WW_CharLFO6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62LVL8" style:display-name="WW_CharLFO6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2LVL5" style:display-name="WW_CharLFO6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56LVL1" style:display-name="WW_CharLFO56LVL1" style:family="text">
      <style:text-properties fo:font-size="12pt" style:font-size-asian="12pt"/>
    </style:style>
    <style:style style:name="WW_5f_CharLFO55LVL1" style:display-name="WW_CharLFO55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3LVL1" style:display-name="WW_CharLFO53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2LVL1" style:display-name="WW_CharLFO52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1LVL8" style:display-name="WW_CharLFO5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1LVL2" style:display-name="WW_CharLFO5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0LVL1" style:display-name="WW_CharLFO50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49LVL1" style:display-name="WW_CharLFO49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48LVL1" style:display-name="WW_CharLFO48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43LVL1" style:display-name="WW_CharLFO43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42LVL1" style:display-name="WW_CharLFO42LVL1" style:family="text">
      <style:text-properties style:use-window-font-color="true" loext:opacity="0%"/>
    </style:style>
    <style:style style:name="WW_5f_CharLFO41LVL1" style:display-name="WW_CharLFO4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40LVL1" style:display-name="WW_CharLFO40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38LVL1" style:display-name="WW_CharLFO38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37LVL1" style:display-name="WW_CharLFO37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33LVL1" style:display-name="WW_CharLFO33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31LVL1" style:display-name="WW_CharLFO3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10LVL1" style:display-name="WW_CharLFO10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8LVL1" style:display-name="WW_CharLFO8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Akapit_20_z_20_listą_20_Znak" style:display-name="Akapit z listą Znak" style:family="text"/>
    <style:style style:name="Stopka_20_Znak" style:display-name="Stopka Znak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Nagłówek_20_Znak" style:display-name="Nagłówek Znak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Domyślna_20_czcionka_20_akapitu" style:display-name="Domyślna czcionka akapitu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6T14:45:18.634000000</dc:date>
    <meta:editing-duration>PT53S</meta:editing-duration>
    <meta:editing-cycles>1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22" meta:word-count="251" meta:character-count="1773" meta:non-whitespace-character-count="1501"/>
  </office:meta>
</office:document-meta>
</file>