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cm" fo:margin-left="-0.009cm" fo:margin-top="0cm" fo:margin-bottom="0cm" table:align="left" style:writing-mode="lr-tb"/>
    </style:style>
    <style:style style:name="Tabela1.A" style:family="table-column">
      <style:table-column-properties style:column-width="3.512cm"/>
    </style:style>
    <style:style style:name="Tabela1.B" style:family="table-column">
      <style:table-column-properties style:column-width="3.842cm"/>
    </style:style>
    <style:style style:name="Tabela1.C" style:family="table-column">
      <style:table-column-properties style:column-width="3.26cm"/>
    </style:style>
    <style:style style:name="Tabela1.D" style:family="table-column">
      <style:table-column-properties style:column-width="6.38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639cm" fo:keep-together="auto"/>
    </style:style>
    <style:style style:name="Tabela1.11" style:family="table-row">
      <style:table-row-properties style:min-row-height="1.498cm" fo:keep-together="auto"/>
    </style:style>
    <style:style style:name="Tabela1.13" style:family="table-row">
      <style:table-row-properties style:min-row-height="1.108cm" fo:keep-together="auto"/>
    </style:style>
    <style:style style:name="Tabela2" style:family="table">
      <style:table-properties style:width="17cm" fo:margin-left="-0.009cm" fo:margin-top="0cm" fo:margin-bottom="0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83cm" fo:margin-left="-0.009cm" fo:margin-top="0cm" fo:margin-bottom="0cm" table:align="left" style:writing-mode="lr-tb"/>
    </style:style>
    <style:style style:name="Tabela3.A" style:family="table-column">
      <style:table-column-properties style:column-width="1.06cm"/>
    </style:style>
    <style:style style:name="Tabela3.B" style:family="table-column">
      <style:table-column-properties style:column-width="3.759cm"/>
    </style:style>
    <style:style style:name="Tabela3.C" style:family="table-column">
      <style:table-column-properties style:column-width="3.916cm"/>
    </style:style>
    <style:style style:name="Tabela3.D" style:family="table-column">
      <style:table-column-properties style:column-width="3.655cm"/>
    </style:style>
    <style:style style:name="Tabela3.E" style:family="table-column">
      <style:table-column-properties style:column-width="4.59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2.76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" style:family="paragraph" style:parent-style-name="Normalny">
      <style:paragraph-properties fo:line-height="150%" fo:text-align="justify" style:justify-single-word="false"/>
    </style:style>
    <style:style style:name="P5" style:family="paragraph" style:parent-style-name="Normalny">
      <style:paragraph-properties fo:margin-left="0.63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8" style:family="paragraph" style:parent-style-name="Normalny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Normalny">
      <style:paragraph-properties fo:line-height="150%" fo:orphans="0" fo:widows="0" style:vertical-align="auto">
        <style:tab-stops/>
      </style:paragraph-properties>
    </style:style>
    <style:style style:name="P11" style:family="paragraph" style:parent-style-name="Normalny">
      <style:paragraph-properties fo:line-height="150%" fo:orphans="0" fo:widows="0"/>
    </style:style>
    <style:style style:name="P12" style:family="paragraph" style:parent-style-name="Normalny">
      <style:paragraph-properties fo:line-height="115%" fo:orphans="0" fo:widows="0" style:vertical-align="auto">
        <style:tab-stops/>
      </style:paragraph-properties>
    </style:style>
    <style:style style:name="P13" style:family="paragraph" style:parent-style-name="Normalny">
      <style:paragraph-properties fo:line-height="115%" fo:text-align="start" style:justify-single-word="false"/>
    </style:style>
    <style:style style:name="P14" style:family="paragraph" style:parent-style-name="Normalny">
      <style:paragraph-properties fo:line-height="101%" fo:text-align="end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Bez_20_odstępów">
      <style:text-properties style:font-name="Liberation Serif" fo:font-size="12pt" style:font-size-asian="12pt" style:language-asian="pl" style:country-asian="PL" style:font-size-complex="12pt"/>
    </style:style>
    <style:style style:name="P16" style:family="paragraph" style:parent-style-name="Bez_20_odstępów">
      <style:paragraph-properties fo:text-align="end" style:justify-single-word="false"/>
      <style:text-properties style:font-name="Liberation Serif" fo:font-size="12pt" style:font-size-asian="12pt" style:language-asian="pl" style:country-asian="PL" style:font-size-complex="12pt"/>
    </style:style>
    <style:style style:name="P1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vertical-align="auto"/>
      <style:text-properties style:font-name="Liberation Serif" style:font-name-complex="Times New Roman1"/>
    </style:style>
    <style:style style:name="P18" style:family="paragraph" style:parent-style-name="Akapit_20_z_20_listą">
      <style:paragraph-properties fo:margin-left="1.27cm" fo:margin-right="0cm" fo:line-height="150%" fo:text-align="justify" style:justify-single-word="false" fo:text-indent="0cm" style:auto-text-indent="false"/>
      <style:text-properties style:font-name="Liberation Serif" style:font-name-complex="Times New Roman1"/>
    </style:style>
    <style:style style:name="P19" style:family="paragraph" style:parent-style-name="Normalny">
      <style:paragraph-properties fo:margin-left="0.63cm" fo:margin-right="0cm" fo:line-height="150%" fo:text-align="justify" style:justify-single-word="false" fo:text-indent="0cm" style:auto-text-indent="false"/>
      <style:text-properties style:font-name="Liberation Serif" style:font-name-complex="Times New Roman1"/>
    </style:style>
    <style:style style:name="P20" style:family="paragraph" style:parent-style-name="Normalny">
      <style:paragraph-properties fo:line-height="150%"/>
      <style:text-properties style:font-name="Liberation Serif" style:font-name-complex="Times New Roman1"/>
    </style:style>
    <style:style style:name="P21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 style:vertical-align="auto"/>
      <style:text-properties style:font-name="Liberation Serif" style:font-name-complex="Times New Roman1"/>
    </style:style>
    <style:style style:name="P22" style:family="paragraph" style:parent-style-name="Normalny">
      <style:paragraph-properties fo:hyphenation-ladder-count="no-limit" fo:break-before="page"/>
      <style:text-properties style:font-name="Liberation Serif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Akapit_20_z_20_listą">
      <style:paragraph-properties fo:margin-left="0cm" fo:margin-right="0cm" fo:text-indent="0cm" style:auto-text-indent="false"/>
      <style:text-properties style:font-name="Liberation Serif"/>
    </style:style>
    <style:style style:name="P24" style:family="paragraph" style:parent-style-name="Akapit_20_z_20_listą">
      <style:paragraph-properties fo:margin-left="0cm" fo:margin-right="0cm" fo:orphans="0" fo:widows="0" fo:text-indent="0cm" style:auto-text-indent="false">
        <style:tab-stops/>
      </style:paragraph-properties>
      <style:text-properties style:font-name="Liberation Serif"/>
    </style:style>
    <style:style style:name="P25" style:family="paragraph" style:parent-style-name="Normalny">
      <style:paragraph-properties fo:orphans="0" fo:widows="0"/>
      <style:text-properties style:font-name="Liberation Serif"/>
    </style:style>
    <style:style style:name="P26" style:family="paragraph" style:parent-style-name="Akapit_20_z_20_listą">
      <style:paragraph-properties fo:margin-left="1.27cm" fo:margin-right="0cm" fo:line-height="150%" fo:text-align="center" style:justify-single-word="false" fo:text-indent="0cm" style:auto-text-indent="false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27" style:family="paragraph" style:parent-style-name="Normalny">
      <style:paragraph-properties fo:line-height="150%" fo:text-align="center" style:justify-single-word="false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29" style:family="paragraph" style:parent-style-name="Normalny">
      <style:paragraph-properties fo:line-height="150%" fo:text-align="end" style:justify-single-word="false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30" style:family="paragraph" style:parent-style-name="Normalny">
      <style:paragraph-properties fo:line-height="150%" fo:text-align="justify" style:justify-single-word="false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31" style:family="paragraph" style:parent-style-name="Normalny">
      <style:paragraph-properties fo:margin-left="1.259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fo:font-weight="bold" style:letter-kerning="false" style:font-name-asian="Calibri1" style:font-weight-asian="bold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Normalny">
      <style:paragraph-properties fo:margin-left="0.63cm" fo:margin-right="0cm" fo:line-height="150%" fo:text-align="justify" style:justify-single-word="false" fo:hyphenation-ladder-count="no-limit" fo:text-indent="0cm" style:auto-text-indent="false" style:vertical-align="auto"/>
      <style:text-properties style:font-name="Liberation Serif" fo:font-weight="bold" style:letter-kerning="false" style:font-name-asian="Calibri1" style:font-weight-asian="bold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34" style:family="paragraph" style:parent-style-name="Normalny">
      <style:paragraph-properties fo:line-height="150%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35" style:family="paragraph" style:parent-style-name="Normalny">
      <style:paragraph-properties fo:text-align="end" style:justify-single-word="false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36" style:family="paragraph" style:parent-style-name="Normalny">
      <style:paragraph-properties fo:line-height="115%" fo:text-align="end" style:justify-single-word="false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37" style:family="paragraph" style:parent-style-name="Normalny">
      <style:paragraph-properties fo:line-height="115%" fo:text-align="justify" style:justify-single-word="false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Liberation Serif" fo:font-weight="bold" style:letter-kerning="false" style:font-name-asian="Calibri1" style:font-weight-asian="bold" style:font-name-complex="Times New Roman1"/>
    </style:style>
    <style:style style:name="P39" style:family="paragraph" style:parent-style-name="Standard">
      <style:paragraph-properties fo:line-height="150%" fo:text-align="center" style:justify-single-word="false"/>
      <style:text-properties style:font-name="Liberation Serif" fo:font-weight="bold" style:letter-kerning="false" style:font-name-asian="Calibri1" style:font-weight-asian="bold" style:font-name-complex="Times New Roman1"/>
    </style:style>
    <style:style style:name="P40" style:family="paragraph" style:parent-style-name="Normalny">
      <style:paragraph-properties fo:line-height="115%" fo:orphans="0" fo:widows="0" style:vertical-align="auto">
        <style:tab-stops/>
      </style:paragraph-properties>
      <style:text-properties style:font-name="Liberation Serif" fo:font-weight="bold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P41" style:family="paragraph" style:parent-style-name="Normalny">
      <style:paragraph-properties fo:line-height="115%" fo:text-align="justify" style:justify-single-word="false" fo:orphans="0" fo:widows="0" style:vertical-align="auto">
        <style:tab-stops/>
      </style:paragraph-properties>
      <style:text-properties style:font-name="Liberation Serif" fo:font-weight="bold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P42" style:family="paragraph" style:parent-style-name="Normalny">
      <style:paragraph-properties fo:line-height="115%" fo:text-align="justify" style:justify-single-word="false" fo:orphans="0" fo:widows="0" style:vertical-align="auto">
        <style:tab-stops/>
      </style:paragraph-properties>
      <style:text-properties style:font-name="Liberation Serif" fo:font-weight="bold" style:letter-kerning="false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P43" style:family="paragraph" style:parent-style-name="Normalny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4" style:family="paragraph" style:parent-style-name="Normalny">
      <style:paragraph-properties fo:text-align="end" style:justify-single-word="false"/>
      <style:text-properties style:font-name="Liberation Serif" style:letter-kerning="false" style:font-name-asian="Calibri1" style:font-name-complex="Times New Roman1"/>
    </style:style>
    <style:style style:name="P45" style:family="paragraph" style:parent-style-name="Normalny">
      <style:paragraph-properties fo:line-height="150%" fo:text-align="justify" style:justify-single-word="false"/>
      <style:text-properties style:font-name="Liberation Serif" style:letter-kerning="false" style:font-name-asian="Calibri1" style:font-name-complex="Times New Roman1" style:font-weight-complex="bold"/>
    </style:style>
    <style:style style:name="P46" style:family="paragraph" style:parent-style-name="Normalny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Normalny">
      <style:paragraph-properties fo:line-height="150%" fo:text-align="justify" style:justify-single-word="false" fo:hyphenation-ladder-count="no-limit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Normalny">
      <style:paragraph-properties fo:margin-left="0cm" fo:margin-right="0cm" fo:line-height="150%" fo:text-align="justify" style:justify-single-word="false" fo:hyphenation-ladder-count="no-limit" fo:text-indent="0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Liberation Serif" style:letter-kerning="false" style:font-name-asian="Calibri1" style:font-name-complex="Times New Roman1" style:font-weight-complex="bold"/>
    </style:style>
    <style:style style:name="P50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Liberation Serif" style:letter-kerning="false" style:font-name-asian="Calibri1" style:font-name-complex="Times New Roman1" style:font-weight-complex="bold"/>
    </style:style>
    <style:style style:name="P51" style:family="paragraph" style:parent-style-name="Normalny">
      <style:paragraph-properties fo:margin-left="0cm" fo:margin-right="0cm" fo:line-height="150%" fo:text-align="start" style:justify-single-word="false" fo:hyphenation-ladder-count="no-limit" fo:text-indent="0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Normalny">
      <style:paragraph-properties fo:margin-left="1.27cm" fo:margin-right="0cm" fo:line-height="150%" fo:text-align="start" style:justify-single-word="false" fo:hyphenation-ladder-count="no-limit" fo:text-indent="0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Normalny">
      <style:paragraph-properties fo:line-height="150%" fo:text-align="justify" style:justify-single-word="false" fo:hyphenation-ladder-count="no-limit" style:vertical-align="auto"/>
      <style:text-properties style:font-name="Liberation Serif" style:letter-kerning="false" style:font-name-asian="Calibri1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10.01cm"/>
        </style:tab-stops>
      </style:paragraph-properties>
      <style:text-properties style:font-name="Liberation Serif" style:letter-kerning="false" style:font-name-asian="Calibri1" style:font-name-complex="Times New Roman1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Liberation Serif" style:letter-kerning="false" style:font-name-asian="Calibri1" style:font-name-complex="Times New Roman1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style:letter-kerning="false" style:font-name-asian="Calibri1" style:font-name-complex="Times New Roman1"/>
    </style:style>
    <style:style style:name="P57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Liberation Serif" style:letter-kerning="false" style:font-name-asian="Calibri1" style:font-name-complex="Times New Roman1"/>
    </style:style>
    <style:style style:name="P5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Liberation Serif" style:letter-kerning="false" style:font-name-asian="Calibri1" style:font-name-complex="Times New Roman1"/>
    </style:style>
    <style:style style:name="P59" style:family="paragraph" style:parent-style-name="Normalny">
      <style:paragraph-properties fo:line-height="115%" fo:orphans="0" fo:widows="0" style:vertical-align="auto">
        <style:tab-stops/>
      </style:paragraph-properties>
      <style:text-properties style:font-name="Liberation Serif" style:letter-kerning="false" style:font-name-asian="Calibri1" style:language-asian="en" style:country-asian="US" style:font-name-complex="Times New Roman1" style:language-complex="ar" style:country-complex="SA" style:font-weight-complex="bold"/>
    </style:style>
    <style:style style:name="P60" style:family="paragraph" style:parent-style-name="Normalny">
      <style:paragraph-properties fo:margin-left="0.501cm" fo:margin-right="0cm" fo:line-height="150%" fo:text-align="end" style:justify-single-word="false" fo:text-indent="0cm" style:auto-text-indent="false"/>
      <style:text-properties style:font-name="Liberation Serif" style:letter-kerning="false" style:font-name-asian="Times New Roman1" style:language-asian="pl" style:country-asian="PL"/>
    </style:style>
    <style:style style:name="P61" style:family="paragraph" style:parent-style-name="Normalny">
      <style:paragraph-properties fo:margin-left="0.501cm" fo:margin-right="0cm" fo:line-height="150%" fo:text-align="justify" style:justify-single-word="false" fo:text-indent="0cm" style:auto-text-indent="false"/>
      <style:text-properties style:font-name="Liberation Serif" style:letter-kerning="false" style:font-name-asian="Times New Roman1" style:language-asian="pl" style:country-asian="PL"/>
    </style:style>
    <style:style style:name="P62" style:family="paragraph" style:parent-style-name="Normalny">
      <style:paragraph-properties fo:line-height="101%" fo:text-align="end" style:justify-single-word="false" fo:hyphenation-ladder-count="no-limit" style:vertical-align="auto"/>
      <style:text-properties style:font-name="Liberation Serif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Normalny">
      <style:paragraph-properties fo:line-height="101%" fo:text-align="justify" style:justify-single-word="false" fo:hyphenation-ladder-count="no-limit" style:vertical-align="auto"/>
      <style:text-properties style:font-name="Liberation Serif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Normalny">
      <style:paragraph-properties fo:text-align="end" style:justify-single-word="false" fo:hyphenation-ladder-count="no-limit" fo:break-before="page"/>
      <style:text-properties style:font-name="Liberation Seri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Normalny">
      <style:paragraph-properties fo:text-align="end" style:justify-single-word="false"/>
      <style:text-properties style:font-name="Liberation Serif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Liberation Serif"/>
    </style:style>
    <style:style style:name="P67" style:family="paragraph" style:parent-style-name="Normalny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Liberation Serif" officeooo:paragraph-rsid="0005596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line-height="150%" fo:text-align="center" style:justify-single-word="false"/>
      <style:text-properties style:font-name="Liberation Serif"/>
    </style:style>
    <style:style style:name="P69" style:family="paragraph" style:parent-style-name="Normalny">
      <style:paragraph-properties fo:hyphenation-ladder-count="no-limit" fo:break-before="page"/>
      <style:text-properties style:font-name="Liberation Seri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Normalny">
      <style:paragraph-properties fo:margin-left="0.501cm" fo:margin-right="0cm" fo:line-height="115%" fo:text-align="center" style:justify-single-word="false" fo:text-indent="-0.501cm" style:auto-text-indent="false"/>
      <style:text-properties style:font-name="Liberation Serif" fo:font-style="italic" fo:font-weight="bold" style:font-style-asian="italic" style:font-weight-asian="bold" style:font-weight-complex="bold"/>
    </style:style>
    <style:style style:name="P71" style:family="paragraph" style:parent-style-name="Normalny">
      <style:paragraph-properties fo:margin-left="0.501cm" fo:margin-right="0cm" fo:line-height="115%" fo:text-align="end" style:justify-single-word="false" fo:text-indent="-0.501cm" style:auto-text-indent="false"/>
      <style:text-properties style:font-name="Liberation Serif" fo:font-style="italic" style:font-style-asian="italic"/>
    </style:style>
    <style:style style:name="P72" style:family="paragraph" style:parent-style-name="Normalny">
      <style:paragraph-properties fo:line-height="115%" fo:text-align="justify" style:justify-single-word="false"/>
      <style:text-properties style:font-name="Liberation Serif" fo:font-style="italic" style:font-style-asian="italic"/>
    </style:style>
    <style:style style:name="P73" style:family="paragraph" style:parent-style-name="Normalny">
      <style:paragraph-properties fo:line-height="115%" fo:text-align="start" style:justify-single-word="false"/>
      <style:text-properties style:font-name="Liberation Serif" fo:font-style="italic" style:font-style-asian="italic"/>
    </style:style>
    <style:style style:name="P74" style:family="paragraph" style:parent-style-name="Normalny">
      <style:paragraph-properties fo:margin-left="0.501cm" fo:margin-right="0cm" fo:line-height="115%" fo:text-align="center" style:justify-single-word="false" fo:text-indent="-0.501cm" style:auto-text-indent="false"/>
      <style:text-properties style:font-name="Liberation Serif" fo:font-style="italic" style:font-style-asian="italic"/>
    </style:style>
    <style:style style:name="P75" style:family="paragraph" style:parent-style-name="Normalny">
      <style:text-properties style:font-name="Liberation Serif"/>
    </style:style>
    <style:style style:name="P7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Liberation Serif" fo:font-weight="bold" style:font-weight-asian="bold" style:font-name-complex="Times New Roman1" style:font-weight-complex="bold"/>
    </style:style>
    <style:style style:name="P77" style:family="paragraph" style:parent-style-name="Normalny">
      <style:paragraph-properties fo:line-height="150%" fo:text-align="center" style:justify-single-word="false"/>
      <style:text-properties fo:color="#000000" loext:opacity="100%" fo:font-weight="bold" style:font-weight-asian="bold" style:font-name-complex="Times New Roman1" style:font-weight-complex="bold"/>
    </style:style>
    <style:style style:name="P78" style:family="paragraph" style:parent-style-name="Normalny">
      <style:paragraph-properties fo:line-height="150%" fo:text-align="end" style:justify-single-word="false"/>
      <style:text-properties fo:color="#000000" loext:opacity="100%" fo:font-weight="bold" style:font-weight-asian="bold" style:font-weight-complex="bold"/>
    </style:style>
    <style:style style:name="P79" style:family="paragraph" style:parent-style-name="Akapit_20_z_20_listą">
      <style:paragraph-properties fo:margin-left="0cm" fo:margin-right="0cm" fo:text-indent="0cm" style:auto-text-indent="false"/>
    </style:style>
    <style:style style:name="P80" style:family="paragraph" style:parent-style-name="Normalny">
      <style:paragraph-properties fo:text-align="center" style:justify-single-word="false"/>
      <style:text-properties style:letter-kerning="false" style:font-name-asian="Calibri1" style:font-name-complex="Times New Roman1"/>
    </style:style>
    <style:style style:name="P81" style:family="paragraph" style:parent-style-name="Normalny">
      <style:paragraph-properties fo:text-align="end" style:justify-single-word="false"/>
      <style:text-properties style:letter-kerning="false" style:font-name-asian="Calibri1" style:font-name-complex="Times New Roman1"/>
    </style:style>
    <style:style style:name="P82" style:family="paragraph" style:parent-style-name="Normalny">
      <style:paragraph-properties fo:line-height="150%" fo:text-align="justify" style:justify-single-word="false" fo:orphans="0" fo:widows="0" style:vertical-align="auto">
        <style:tab-stops/>
      </style:paragraph-properties>
      <style:text-properties style:letter-kerning="false" style:font-name-asian="Calibri1" style:language-asian="en" style:country-asian="US" style:font-name-complex="Times New Roman1" style:language-complex="ar" style:country-complex="SA" style:font-weight-complex="bold"/>
    </style:style>
    <style:style style:name="P83" style:family="paragraph" style:parent-style-name="Normalny">
      <style:paragraph-properties fo:line-height="150%" fo:orphans="0" fo:widows="0" style:vertical-align="auto">
        <style:tab-stops/>
      </style:paragraph-properties>
      <style:text-properties style:letter-kerning="false" style:font-name-asian="Calibri1" style:language-asian="en" style:country-asian="US" style:font-name-complex="Times New Roman1" style:language-complex="ar" style:country-complex="SA" style:font-weight-complex="bold"/>
    </style:style>
    <style:style style:name="P84" style:family="paragraph" style:parent-style-name="Normalny">
      <style:paragraph-properties fo:line-height="150%" fo:text-align="justify" style:justify-single-word="false"/>
      <style:text-properties fo:color="#060606" loext:opacity="100%" style:font-name="Liberation Serif" style:letter-kerning="false" style:font-name-asian="Calibri1" style:font-name-complex="Times New Roman1"/>
    </style:style>
    <style:style style:name="P85" style:family="paragraph" style:parent-style-name="Normalny">
      <style:text-properties fo:color="#060606" loext:opacity="100%" style:font-name="Liberation Serif" style:letter-kerning="false" style:font-name-asian="Calibri1" style:font-name-complex="Times New Roman1" style:font-weight-complex="bold"/>
    </style:style>
    <style:style style:name="P86" style:family="paragraph" style:parent-style-name="Normalny">
      <style:paragraph-properties fo:text-align="end" style:justify-single-word="false"/>
      <style:text-properties fo:color="#060606" loext:opacity="100%" style:font-name="Liberation Serif" style:letter-kerning="false" style:font-name-asian="Calibri1" style:font-name-complex="Times New Roman1" style:font-weight-complex="bold"/>
    </style:style>
    <style:style style:name="P87" style:family="paragraph" style:parent-style-name="Normalny">
      <style:paragraph-properties fo:line-height="150%" fo:text-align="center" style:justify-single-word="false"/>
      <style:text-properties fo:color="#060606" loext:opacity="100%" style:font-name="Liberation Serif" fo:font-weight="bold" style:letter-kerning="false" style:font-name-asian="Calibri1" style:font-weight-asian="bold" style:font-name-complex="Times New Roman1" style:font-weight-complex="bold"/>
    </style:style>
    <style:style style:name="P88" style:family="paragraph" style:parent-style-name="Normalny">
      <style:text-properties fo:color="#060606" loext:opacity="100%" style:font-name="Liberation Serif" fo:font-weight="bold" style:letter-kerning="false" style:font-name-asian="Calibri1" style:font-weight-asian="bold" style:font-name-complex="Times New Roman1" style:font-weight-complex="bold"/>
    </style:style>
    <style:style style:name="P89" style:family="paragraph" style:parent-style-name="Normalny">
      <style:paragraph-properties fo:line-height="150%" fo:text-align="justify" style:justify-single-word="false"/>
      <style:text-properties fo:font-weight="bold" style:letter-kerning="false" style:font-name-asian="Calibri1" style:font-weight-asian="bold" style:font-name-complex="Times New Roman1" style:font-weight-complex="bold"/>
    </style:style>
    <style:style style:name="P90" style:family="paragraph" style:parent-style-name="Normalny">
      <style:paragraph-properties fo:line-height="150%" fo:text-align="center" style:justify-single-word="false"/>
      <style:text-properties fo:font-weight="bold" style:letter-kerning="false" style:font-name-asian="Calibri1" style:font-weight-asian="bold" style:font-name-complex="Times New Roman1" style:font-weight-complex="bold"/>
    </style:style>
    <style:style style:name="P91" style:family="paragraph" style:parent-style-name="Normalny">
      <style:paragraph-properties fo:text-align="end" style:justify-single-word="false"/>
      <style:text-properties fo:font-weight="bold" style:letter-kerning="false" style:font-name-asian="Calibri1" style:font-weight-asian="bold" style:font-name-complex="Times New Roman1" style:font-weight-complex="bold"/>
    </style:style>
    <style:style style:name="P92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weight="bold" style:font-weight-asian="bold"/>
    </style:style>
    <style:style style:name="P93" style:family="paragraph" style:parent-style-name="Normalny">
      <style:text-properties fo:font-weight="bold" style:font-weight-asian="bold"/>
    </style:style>
    <style:style style:name="P94" style:family="paragraph" style:parent-style-name="Normalny">
      <style:paragraph-properties fo:text-align="end" style:justify-single-word="false"/>
      <style:text-properties fo:font-weight="bold" style:font-weight-asian="bold"/>
    </style:style>
    <style:style style:name="P95" style:family="paragraph" style:parent-style-name="Normalny">
      <style:paragraph-properties fo:text-align="end" style:justify-single-word="false"/>
      <style:text-properties fo:font-weight="bold" style:font-weight-asian="bold" style:font-weight-complex="bold"/>
    </style:style>
    <style:style style:name="P96" style:family="paragraph" style:parent-style-name="Normalny">
      <style:paragraph-properties fo:margin-left="1.2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7" style:family="paragraph" style:parent-style-name="Normalny">
      <style:paragraph-properties fo:text-align="end" style:justify-single-word="false"/>
      <style:text-properties fo:color="#c9211e" loext:opacity="100%" style:font-name="Liberation Serif" fo:font-weight="bold" style:letter-kerning="false" style:font-name-asian="Calibri1" style:font-weight-asian="bold" style:font-name-complex="Times New Roman1" style:font-weight-complex="bold"/>
    </style:style>
    <style:style style:name="P98" style:family="paragraph" style:parent-style-name="Normalny">
      <style:paragraph-properties fo:text-align="end" style:justify-single-word="false"/>
      <style:text-properties fo:color="#ff0000" loext:opacity="100%" style:font-name="Liberation Serif" style:letter-kerning="false" style:font-name-asian="Calibri1" style:font-name-complex="Times New Roman1" style:font-weight-complex="bold"/>
    </style:style>
    <style:style style:name="P99" style:family="paragraph" style:parent-style-name="Normalny">
      <style:paragraph-properties fo:orphans="0" fo:widows="0"/>
    </style:style>
    <style:style style:name="P100" style:family="paragraph" style:parent-style-name="Normalny">
      <style:paragraph-properties fo:orphans="0" fo:widows="0">
        <style:tab-stops/>
      </style:paragraph-properties>
    </style:style>
    <style:style style:name="P101" style:family="paragraph" style:parent-style-name="Normalny">
      <style:paragraph-properties fo:text-align="end" style:justify-single-word="false"/>
    </style:style>
    <style:style style:name="P102" style:family="paragraph" style:parent-style-name="Normalny">
      <style:paragraph-properties fo:hyphenation-ladder-count="no-limit" fo:break-before="page"/>
      <style:text-properties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Normalny">
      <style:paragraph-properties fo:line-height="150%" fo:text-align="justify" style:justify-single-word="false"/>
      <style:text-properties style:font-name-complex="Times New Roman1"/>
    </style:style>
    <style:style style:name="P104" style:family="paragraph" style:parent-style-name="Normalny">
      <style:paragraph-properties fo:line-height="150%" fo:text-align="justify" style:justify-single-word="false" style:vertical-align="auto"/>
      <style:text-properties style:font-name-complex="Times New Roman1"/>
    </style:style>
    <style:style style:name="P105" style:family="paragraph" style:parent-style-name="Normalny">
      <style:paragraph-properties fo:line-height="150%" fo:text-align="justify" style:justify-single-word="false" fo:hyphenation-ladder-count="no-limit" style:vertical-align="auto"/>
      <style:text-properties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Normalny">
      <style:paragraph-properties fo:line-height="150%"/>
      <style:text-properties style:font-name-complex="Times New Roman1"/>
    </style:style>
    <style:style style:name="P107" style:family="paragraph" style:parent-style-name="Normalny">
      <style:paragraph-properties fo:margin-left="0.635cm" fo:margin-right="0cm" fo:margin-top="0cm" fo:margin-bottom="0.282cm" style:contextual-spacing="false" fo:line-height="115%" fo:text-align="justify" style:justify-single-word="false" fo:text-indent="0cm" style:auto-text-indent="false"/>
      <style:text-properties style:font-name-complex="Times New Roman1"/>
    </style:style>
    <style:style style:name="P108" style:family="paragraph" style:parent-style-name="Normalny">
      <style:paragraph-properties fo:hyphenation-ladder-count="no-limit" fo:break-before="pag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Normalny">
      <style:paragraph-properties fo:margin-left="11.275cm" fo:margin-right="0cm" fo:line-height="150%" fo:text-indent="1.231cm" style:auto-text-indent="false"/>
      <style:text-properties fo:font-style="italic" style:font-style-asian="italic"/>
    </style:style>
    <style:style style:name="P110" style:family="paragraph" style:parent-style-name="Normalny">
      <style:paragraph-properties fo:margin-left="1.27cm" fo:margin-right="0cm" fo:line-height="150%" fo:text-align="end" style:justify-single-word="false" fo:text-indent="0cm" style:auto-text-indent="false"/>
      <style:text-properties fo:font-style="italic" style:font-style-asian="italic"/>
    </style:style>
    <style:style style:name="P111" style:family="paragraph" style:parent-style-name="Normalny">
      <style:paragraph-properties fo:margin-left="1.27cm" fo:margin-right="0cm" fo:line-height="150%" fo:text-align="justify" style:justify-single-word="false" fo:text-indent="0cm" style:auto-text-indent="false"/>
      <style:text-properties fo:font-style="italic" style:font-style-asian="italic"/>
    </style:style>
    <style:style style:name="P112" style:family="paragraph" style:parent-style-name="Normalny">
      <style:paragraph-properties fo:margin-left="1.27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weight-complex="bold"/>
    </style:style>
    <style:style style:name="P113" style:family="paragraph" style:parent-style-name="Normalny">
      <style:paragraph-properties fo:margin-left="1.27cm" fo:margin-right="0cm" fo:line-height="150%" fo:text-align="justify" style:justify-single-word="false" fo:text-indent="0cm" style:auto-text-indent="false"/>
      <style:text-properties style:font-style-complex="italic"/>
    </style:style>
    <style:style style:name="P114" style:family="paragraph" style:parent-style-name="Akapit_20_z_20_listą" style:list-style-name="WWNum46">
      <style:paragraph-properties fo:line-height="150%" fo:text-align="justify" style:justify-single-word="false" style:vertical-align="auto"/>
      <style:text-properties style:font-name="Liberation Serif" style:font-name-complex="Times New Roman1"/>
    </style:style>
    <style:style style:name="P115" style:family="paragraph" style:parent-style-name="Akapit_20_z_20_listą" style:list-style-name="WWNum47">
      <style:paragraph-properties fo:line-height="150%" fo:text-align="justify" style:justify-single-word="false" style:vertical-align="auto"/>
      <style:text-properties style:font-name="Liberation Serif" style:font-name-complex="Times New Roman1"/>
    </style:style>
    <style:style style:name="P116" style:family="paragraph" style:parent-style-name="Akapit_20_z_20_listą" style:list-style-name="WWNum48">
      <style:paragraph-properties fo:line-height="150%" fo:text-align="justify" style:justify-single-word="false" style:vertical-align="auto"/>
      <style:text-properties style:font-name="Liberation Serif" style:font-name-complex="Times New Roman1"/>
    </style:style>
    <style:style style:name="P117" style:family="paragraph" style:parent-style-name="Akapit_20_z_20_listą" style:list-style-name="WWNum49">
      <style:paragraph-properties fo:line-height="150%" fo:text-align="justify" style:justify-single-word="false" style:vertical-align="auto"/>
      <style:text-properties style:font-name="Liberation Serif" style:font-name-complex="Times New Roman1"/>
    </style:style>
    <style:style style:name="P118" style:family="paragraph" style:parent-style-name="Akapit_20_z_20_listą" style:list-style-name="WWNum50">
      <style:paragraph-properties fo:line-height="150%" fo:text-align="justify" style:justify-single-word="false" style:vertical-align="auto"/>
      <style:text-properties style:font-name="Liberation Serif" style:font-name-complex="Times New Roman1"/>
    </style:style>
    <style:style style:name="P119" style:family="paragraph" style:parent-style-name="Akapit_20_z_20_listą" style:list-style-name="WWNum51">
      <style:paragraph-properties fo:line-height="150%" fo:text-align="justify" style:justify-single-word="false" style:vertical-align="auto"/>
      <style:text-properties style:font-name="Liberation Serif" style:font-name-complex="Times New Roman1"/>
    </style:style>
    <style:style style:name="P120" style:family="paragraph" style:parent-style-name="Akapit_20_z_20_listą" style:list-style-name="WWNum52">
      <style:paragraph-properties fo:line-height="150%" fo:text-align="justify" style:justify-single-word="false" style:vertical-align="auto"/>
      <style:text-properties style:font-name="Liberation Serif" style:font-name-complex="Times New Roman1"/>
    </style:style>
    <style:style style:name="P121" style:family="paragraph" style:parent-style-name="Footer">
      <style:paragraph-properties fo:text-align="center" style:justify-single-word="false"/>
    </style:style>
    <style:style style:name="P122" style:family="paragraph" style:parent-style-name="List_20_Paragraph" style:list-style-name="WWNum1">
      <style:paragraph-properties fo:text-align="start" style:justify-single-word="false"/>
      <style:text-properties officeooo:paragraph-rsid="000d4f83"/>
    </style:style>
    <style:style style:name="P123" style:family="paragraph" style:parent-style-name="List_20_Paragraph" style:list-style-name="WWNum1">
      <style:paragraph-properties fo:text-align="justify" style:justify-single-word="false"/>
      <style:text-properties style:font-name="Times New Roman" officeooo:paragraph-rsid="000d4f83"/>
    </style:style>
    <style:style style:name="P124" style:family="paragraph" style:parent-style-name="No_20_Spacing">
      <style:paragraph-properties fo:text-align="justify" style:justify-single-word="false"/>
      <style:text-properties style:font-name="Times New Roman" officeooo:paragraph-rsid="000d4f83" style:font-name-complex="Times New Roman1" style:font-size-complex="12pt"/>
    </style:style>
    <style:style style:name="P125" style:family="paragraph" style:parent-style-name="No_20_Spacing">
      <style:text-properties style:font-name="Times New Roman" officeooo:paragraph-rsid="000d4f83" style:font-name-complex="Times New Roman1"/>
    </style:style>
    <style:style style:name="P126" style:family="paragraph" style:parent-style-name="Normalny" style:list-style-name="WWNum22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Normalny" style:list-style-name="WWNum25">
      <style:paragraph-properties fo:margin-left="0cm" fo:margin-right="0cm" fo:line-height="150%" fo:text-align="justify" style:justify-single-word="false" fo:hyphenation-ladder-count="no-limit" fo:text-indent="0cm" style:auto-text-indent="false" style:vertical-align="auto"/>
      <style:text-properties officeooo:paragraph-rsid="00020e5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Normalny" style:list-style-name="WWNum29">
      <style:paragraph-properties fo:margin-left="1.385cm" fo:margin-right="0cm" fo:line-height="150%" fo:text-align="justify" style:justify-single-word="false" fo:hyphenation-ladder-count="no-limit" fo:text-indent="-0.635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Normalny" style:list-style-name="WWNum33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Normalny" style:list-style-name="WWNum34">
      <style:paragraph-properties fo:margin-left="1.27cm" fo:margin-right="0cm" fo:line-height="150%" fo:text-align="justify" style:justify-single-word="false" fo:hyphenation-ladder-count="no-limit" fo:text-indent="-0.635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Normalny" style:list-style-name="WWNum37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Normalny" style:list-style-name="WWNum22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Normalny" style:list-style-name="WWNum23">
      <style:paragraph-properties fo:margin-left="1.27cm" fo:margin-right="0cm" fo:line-height="150%" fo:text-align="justify" style:justify-single-word="false" fo:hyphenation-ladder-count="no-limit" fo:text-indent="-0.635cm" style:auto-text-indent="false" style:vertical-align="auto"/>
      <style:text-properties style:font-name="Liberation Serif" style:letter-kerning="false" style:font-name-asian="Calibri1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Normalny" style:list-style-name="WWNum24">
      <style:paragraph-properties fo:margin-left="1.259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Normalny" style:list-style-name="WWNum25">
      <style:paragraph-properties fo:margin-left="1.259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Normalny" style:list-style-name="WWNum25">
      <style:paragraph-properties fo:margin-left="1.259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officeooo:paragraph-rsid="00020e58" style:letter-kerning="false" style:font-name-asian="Calibri1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Normalny" style:list-style-name="WWNum25">
      <style:paragraph-properties fo:margin-left="0cm" fo:margin-right="0cm" fo:line-height="150%" fo:text-align="justify" style:justify-single-word="false" fo:hyphenation-ladder-count="no-limit" fo:text-indent="0cm" style:auto-text-indent="false" style:vertical-align="auto"/>
      <style:text-properties style:font-name="Liberation Serif" officeooo:paragraph-rsid="00020e58" style:letter-kerning="false" style:font-name-asian="Calibri1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Normalny" style:list-style-name="WWNum27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Normalny" style:list-style-name="WWNum28">
      <style:paragraph-properties fo:margin-left="1.27cm" fo:margin-right="0cm" fo:line-height="150%" fo:text-align="justify" style:justify-single-word="false" fo:hyphenation-ladder-count="no-limit" fo:text-indent="-0.635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Normalny" style:list-style-name="WWNum29">
      <style:paragraph-properties fo:margin-left="1.385cm" fo:margin-right="0cm" fo:line-height="150%" fo:text-align="justify" style:justify-single-word="false" fo:hyphenation-ladder-count="no-limit" fo:text-indent="-0.635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Normalny" style:list-style-name="WWNum30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Normalny" style:list-style-name="WWNum31">
      <style:paragraph-properties fo:margin-left="1.27cm" fo:margin-right="0cm" fo:line-height="150%" fo:text-align="justify" style:justify-single-word="false" fo:hyphenation-ladder-count="no-limit" fo:text-indent="-0.635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Normalny" style:list-style-name="WWNum32">
      <style:paragraph-properties fo:margin-left="1.259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4" style:family="paragraph" style:parent-style-name="Normalny" style:list-style-name="WWNum33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5" style:family="paragraph" style:parent-style-name="Normalny" style:list-style-name="WWNum34">
      <style:paragraph-properties fo:margin-left="1.27cm" fo:margin-right="0cm" fo:line-height="150%" fo:text-align="justify" style:justify-single-word="false" fo:hyphenation-ladder-count="no-limit" fo:text-indent="-0.635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Normalny" style:list-style-name="WWNum35">
      <style:paragraph-properties fo:margin-left="1.27cm" fo:margin-right="0cm" fo:line-height="150%" fo:text-align="justify" style:justify-single-word="false" fo:hyphenation-ladder-count="no-limit" fo:text-indent="-0.635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Normalny" style:list-style-name="WWNum36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8" style:family="paragraph" style:parent-style-name="Normalny" style:list-style-name="WWNum37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Normalny" style:list-style-name="WWNum38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Normalny" style:list-style-name="WWNum39">
      <style:paragraph-properties fo:margin-left="1.27cm" fo:margin-right="0cm" fo:line-height="150%" fo:text-align="justify" style:justify-single-word="false" fo:hyphenation-ladder-count="no-limit" fo:text-indent="-0.635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1" style:family="paragraph" style:parent-style-name="Normalny" style:list-style-name="WWNum40">
      <style:paragraph-properties fo:margin-left="1.27cm" fo:margin-right="0cm" fo:line-height="150%" fo:text-align="justify" style:justify-single-word="false" fo:hyphenation-ladder-count="no-limit" fo:text-indent="-0.635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2" style:family="paragraph" style:parent-style-name="Normalny" style:list-style-name="WWNum41">
      <style:paragraph-properties fo:margin-left="1.259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3" style:family="paragraph" style:parent-style-name="Normalny" style:list-style-name="WWNum42">
      <style:paragraph-properties fo:margin-left="1.9cm" fo:margin-right="0cm" fo:line-height="150%" fo:text-align="justify" style:justify-single-word="false" fo:hyphenation-ladder-count="no-limit" fo:text-indent="-0.635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4" style:family="paragraph" style:parent-style-name="Normalny" style:list-style-name="WWNum43">
      <style:paragraph-properties fo:margin-left="1.259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5" style:family="paragraph" style:parent-style-name="Normalny" style:list-style-name="WWNum44">
      <style:paragraph-properties fo:margin-left="1.259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6" style:family="paragraph" style:parent-style-name="Normalny" style:list-style-name="WWNum45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7" style:family="paragraph" style:parent-style-name="Normalny" style:list-style-name="WWNum25">
      <style:paragraph-properties fo:margin-left="0cm" fo:margin-right="0cm" fo:line-height="150%" fo:text-align="justify" style:justify-single-word="false" fo:hyphenation-ladder-count="no-limit" fo:text-indent="0cm" style:auto-text-indent="false" style:vertical-align="auto"/>
      <style:text-properties style:font-name="Liberation Serif" officeooo:paragraph-rsid="00020e5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8" style:family="paragraph" style:parent-style-name="Normalny" style:list-style-name="WWNum26">
      <style:paragraph-properties fo:margin-left="1.259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fo:font-weight="bold" style:letter-kerning="false" style:font-name-asian="Calibri1" style:font-weight-asian="bold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9" style:family="paragraph" style:parent-style-name="Normalny">
      <style:paragraph-properties fo:margin-left="0.63cm" fo:margin-right="0cm" fo:line-height="150%" fo:text-align="justify" style:justify-single-word="false" fo:hyphenation-ladder-count="no-limit" fo:text-indent="0cm" style:auto-text-indent="false" style:vertical-align="auto"/>
      <style:text-properties style:font-name="Liberation Serif" fo:font-weight="bold" style:letter-kerning="false" style:font-name-asian="Calibri1" style:font-weight-asian="bold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0" style:family="paragraph" style:parent-style-name="Normalny">
      <style:paragraph-properties fo:text-align="justify" style:justify-single-word="false" fo:hyphenation-ladder-count="no-limit"/>
      <style:text-properties style:font-name="Liberation Seri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1" style:family="paragraph" style:parent-style-name="Normalny" style:list-style-name="WWNum25">
      <style:paragraph-properties fo:margin-left="0cm" fo:margin-right="0cm" fo:line-height="150%" fo:text-align="justify" style:justify-single-word="false" fo:hyphenation-ladder-count="no-limit" fo:text-indent="0cm" style:auto-text-indent="false" style:vertical-align="auto"/>
      <style:text-properties fo:color="#060606" loext:opacity="100%" style:font-name="Liberation Serif" officeooo:paragraph-rsid="00020e5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2" style:family="paragraph" style:parent-style-name="Normalny">
      <style:paragraph-properties fo:text-align="justify" style:justify-single-word="false"/>
      <style:text-properties officeooo:paragraph-rsid="000d4f83"/>
    </style:style>
    <style:style style:name="P163" style:family="paragraph" style:parent-style-name="Normalny">
      <style:paragraph-properties fo:text-align="end" style:justify-single-word="false"/>
      <style:text-properties fo:color="#ff0000" loext:opacity="100%" style:font-name="Liberation Serif" style:letter-kerning="false" style:font-name-asian="Calibri1" style:font-name-complex="Times New Roman1" style:font-weight-complex="bold"/>
    </style:style>
    <style:style style:name="P164" style:family="paragraph" style:parent-style-name="Standard" style:list-style-name="WWNum14">
      <style:paragraph-properties fo:margin-left="1.27cm" fo:margin-right="0cm" fo:line-height="150%" fo:text-align="justify" style:justify-single-word="false" fo:text-indent="-0.635cm" style:auto-text-indent="false"/>
      <style:text-properties style:font-name="Liberation Serif" style:letter-kerning="false" style:font-name-asian="Calibri1" style:font-name-complex="Times New Roman1"/>
    </style:style>
    <style:style style:name="P165" style:family="paragraph" style:parent-style-name="Standard" style:list-style-name="WWNum16">
      <style:paragraph-properties fo:margin-left="1.27cm" fo:margin-right="0cm" fo:line-height="150%" fo:text-align="justify" style:justify-single-word="false" fo:text-indent="-0.635cm" style:auto-text-indent="false"/>
      <style:text-properties style:font-name="Liberation Serif" style:letter-kerning="false" style:font-name-asian="Calibri1" style:font-name-complex="Times New Roman1"/>
    </style:style>
    <style:style style:name="P166" style:family="paragraph" style:parent-style-name="Standard" style:list-style-name="WWNum3">
      <style:paragraph-properties fo:margin-left="1.905cm" fo:margin-right="0cm" fo:line-height="150%" fo:text-align="justify" style:justify-single-word="false" fo:text-indent="-0.635cm" style:auto-text-indent="false"/>
      <style:text-properties style:font-name="Liberation Serif" style:letter-kerning="false" style:font-name-asian="Calibri1" style:font-name-complex="Times New Roman1"/>
    </style:style>
    <style:style style:name="P167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/>
      <style:text-properties style:font-name="Liberation Serif" style:letter-kerning="false" style:font-name-asian="Calibri1" style:font-name-complex="Times New Roman1"/>
    </style:style>
    <style:style style:name="P168" style:family="paragraph" style:parent-style-name="Standard" style:list-style-name="WWNum4">
      <style:paragraph-properties fo:margin-left="1.905cm" fo:margin-right="0cm" fo:line-height="150%" fo:text-align="justify" style:justify-single-word="false" fo:text-indent="-0.635cm" style:auto-text-indent="false"/>
      <style:text-properties style:font-name="Liberation Serif" style:letter-kerning="false" style:font-name-asian="Calibri1" style:font-name-complex="Times New Roman1"/>
    </style:style>
    <style:style style:name="P169" style:family="paragraph" style:parent-style-name="Standard" style:list-style-name="WWNum5">
      <style:paragraph-properties fo:margin-left="1.27cm" fo:margin-right="0cm" fo:line-height="150%" fo:text-align="justify" style:justify-single-word="false" fo:text-indent="-0.635cm" style:auto-text-indent="false"/>
      <style:text-properties style:font-name="Liberation Serif" style:letter-kerning="false" style:font-name-asian="Calibri1" style:font-name-complex="Times New Roman1"/>
    </style:style>
    <style:style style:name="P170" style:family="paragraph" style:parent-style-name="Standard" style:list-style-name="WWNum6">
      <style:paragraph-properties fo:margin-left="1.27cm" fo:margin-right="0cm" fo:line-height="150%" fo:text-align="justify" style:justify-single-word="false" fo:text-indent="-0.635cm" style:auto-text-indent="false"/>
      <style:text-properties style:font-name="Liberation Serif" style:letter-kerning="false" style:font-name-asian="Calibri1" style:font-name-complex="Times New Roman1"/>
    </style:style>
    <style:style style:name="P171" style:family="paragraph" style:parent-style-name="Standard" style:list-style-name="WWNum17">
      <style:paragraph-properties fo:margin-left="0.501cm" fo:margin-right="0cm" fo:line-height="150%" fo:text-align="justify" style:justify-single-word="false" fo:text-indent="0cm" style:auto-text-indent="false"/>
      <style:text-properties style:font-name="Liberation Serif" style:letter-kerning="false" style:font-name-asian="Calibri1" style:font-name-complex="Times New Roman1"/>
    </style:style>
    <style:style style:name="P172" style:family="paragraph" style:parent-style-name="Standard" style:list-style-name="WWNum18">
      <style:paragraph-properties fo:margin-left="0.501cm" fo:margin-right="0cm" fo:line-height="150%" fo:text-align="justify" style:justify-single-word="false" fo:text-indent="0cm" style:auto-text-indent="false"/>
      <style:text-properties style:font-name="Liberation Serif" style:letter-kerning="false" style:font-name-asian="Calibri1" style:font-name-complex="Times New Roman1"/>
    </style:style>
    <style:style style:name="P173" style:family="paragraph" style:parent-style-name="Standard" style:list-style-name="WWNum20">
      <style:paragraph-properties fo:margin-left="0.501cm" fo:margin-right="0cm" fo:line-height="150%" fo:text-align="justify" style:justify-single-word="false" fo:text-indent="0cm" style:auto-text-indent="false"/>
      <style:text-properties style:font-name="Liberation Serif" style:letter-kerning="false" style:font-name-asian="Calibri1" style:font-name-complex="Times New Roman1"/>
    </style:style>
    <style:style style:name="P174" style:family="paragraph" style:parent-style-name="Standard" style:list-style-name="WWNum7">
      <style:paragraph-properties fo:margin-left="0.501cm" fo:margin-right="0cm" fo:line-height="150%" fo:text-align="justify" style:justify-single-word="false" fo:text-indent="-0.63cm" style:auto-text-indent="false"/>
      <style:text-properties style:font-name="Liberation Serif" style:letter-kerning="false" style:font-name-asian="Calibri1" style:font-name-complex="Times New Roman1"/>
    </style:style>
    <style:style style:name="P175" style:family="paragraph" style:parent-style-name="Standard" style:list-style-name="WWNum9">
      <style:paragraph-properties fo:margin-left="0.63cm" fo:margin-right="0cm" fo:line-height="150%" fo:text-align="justify" style:justify-single-word="false" fo:text-indent="-0.63cm" style:auto-text-indent="false"/>
      <style:text-properties style:font-name="Liberation Serif" style:letter-kerning="false" style:font-name-asian="Calibri1" style:font-name-complex="Times New Roman1"/>
    </style:style>
    <style:style style:name="P176" style:family="paragraph" style:parent-style-name="Standard" style:list-style-name="WWNum11">
      <style:paragraph-properties fo:margin-left="0cm" fo:margin-right="0cm" fo:line-height="150%" fo:text-align="justify" style:justify-single-word="false" fo:text-indent="0cm" style:auto-text-indent="false"/>
      <style:text-properties style:font-name="Liberation Serif" style:letter-kerning="false" style:font-name-asian="Calibri1" style:font-name-complex="Times New Roman1"/>
    </style:style>
    <style:style style:name="P177" style:family="paragraph" style:parent-style-name="Standard" style:list-style-name="WWNum21">
      <style:paragraph-properties fo:margin-left="0.501cm" fo:margin-right="0cm" fo:line-height="150%" fo:text-align="justify" style:justify-single-word="false" fo:text-indent="0cm" style:auto-text-indent="false"/>
      <style:text-properties style:font-name="Liberation Serif" style:letter-kerning="false" style:font-name-asian="Calibri1" style:font-name-complex="Times New Roman1"/>
    </style:style>
    <style:style style:name="P178" style:family="paragraph" style:parent-style-name="Standard" style:list-style-name="WWNum12">
      <style:paragraph-properties fo:margin-left="0.63cm" fo:margin-right="0cm" fo:line-height="150%" fo:text-align="justify" style:justify-single-word="false" fo:text-indent="-0.63cm" style:auto-text-indent="false"/>
      <style:text-properties style:font-name="Liberation Serif" officeooo:paragraph-rsid="0005596a" style:letter-kerning="false" style:font-name-asian="Calibri1" style:font-name-complex="Times New Roman1"/>
    </style:style>
    <style:style style:name="P179" style:family="paragraph" style:parent-style-name="Standard" style:list-style-name="WWNum12">
      <style:paragraph-properties fo:margin-left="0cm" fo:margin-right="0cm" fo:line-height="150%" fo:text-align="justify" style:justify-single-word="false" fo:text-indent="0cm" style:auto-text-indent="false"/>
      <style:text-properties style:font-name="Liberation Serif" style:letter-kerning="false" style:font-name-asian="Calibri1" style:font-name-complex="Times New Roman1"/>
    </style:style>
    <style:style style:name="P180" style:family="paragraph" style:parent-style-name="Standard">
      <style:paragraph-properties fo:line-height="150%" fo:text-align="justify" style:justify-single-word="false"/>
      <style:text-properties style:font-name="Liberation Serif" style:letter-kerning="false" style:font-name-asian="Calibri1" style:font-name-complex="Times New Roman1"/>
    </style:style>
    <style:style style:name="P181" style:family="paragraph" style:parent-style-name="Standard" style:list-style-name="WWNum8">
      <style:paragraph-properties fo:margin-left="-0.129cm" fo:margin-right="0cm" fo:line-height="150%" fo:text-align="justify" style:justify-single-word="false" fo:text-indent="0cm" style:auto-text-indent="false"/>
      <style:text-properties style:font-name="Liberation Serif" officeooo:paragraph-rsid="0005596a"/>
    </style:style>
    <style:style style:name="P182" style:family="paragraph" style:parent-style-name="Standard">
      <style:paragraph-properties fo:line-height="150%" fo:text-align="justify" style:justify-single-word="false"/>
      <style:text-properties style:font-name="Liberation Serif" fo:font-weight="bold" style:letter-kerning="false" style:font-name-asian="Calibri1" style:font-weight-asian="bold" style:font-name-complex="Times New Roman1"/>
    </style:style>
    <style:style style:name="P183" style:family="paragraph" style:parent-style-name="Standard">
      <style:paragraph-properties fo:line-height="150%" fo:text-align="center" style:justify-single-word="false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184" style:family="paragraph" style:parent-style-name="Standard" style:list-style-name="WWNum5">
      <style:paragraph-properties fo:margin-left="1.27cm" fo:margin-right="0cm" fo:line-height="150%" fo:text-align="justify" style:justify-single-word="false" fo:text-indent="-0.635cm" style:auto-text-indent="false"/>
    </style:style>
    <style:style style:name="P185" style:family="paragraph" style:parent-style-name="Standard" style:list-style-name="WWNum6">
      <style:paragraph-properties fo:margin-left="1.27cm" fo:margin-right="0cm" fo:line-height="150%" fo:text-align="justify" style:justify-single-word="false" fo:text-indent="-0.635cm" style:auto-text-indent="false"/>
    </style:style>
    <style:style style:name="P186" style:family="paragraph" style:parent-style-name="Standard" style:list-style-name="WWNum17">
      <style:paragraph-properties fo:margin-left="0.501cm" fo:margin-right="0cm" fo:line-height="150%" fo:text-align="justify" style:justify-single-word="false" fo:text-indent="0cm" style:auto-text-indent="false"/>
    </style:style>
    <style:style style:name="P187" style:family="paragraph" style:parent-style-name="Standard" style:list-style-name="WWNum18">
      <style:paragraph-properties fo:margin-left="0.501cm" fo:margin-right="0cm" fo:line-height="150%" fo:text-align="justify" style:justify-single-word="false" fo:text-indent="0cm" style:auto-text-indent="false"/>
    </style:style>
    <style:style style:name="P188" style:family="paragraph" style:parent-style-name="Standard" style:list-style-name="WWNum19">
      <style:paragraph-properties fo:margin-left="0.501cm" fo:margin-right="0cm" fo:line-height="150%" fo:text-align="justify" style:justify-single-word="false" fo:text-indent="0cm" style:auto-text-indent="false"/>
    </style:style>
    <style:style style:name="P189" style:family="paragraph" style:parent-style-name="Standard" style:list-style-name="WWNum7">
      <style:paragraph-properties fo:margin-left="0.501cm" fo:margin-right="0cm" fo:line-height="150%" fo:text-align="justify" style:justify-single-word="false" fo:text-indent="-0.63cm" style:auto-text-indent="false"/>
    </style:style>
    <style:style style:name="P190" style:family="paragraph" style:parent-style-name="Standard" style:list-style-name="WWNum8">
      <style:paragraph-properties fo:margin-left="-0.129cm" fo:margin-right="0cm" fo:line-height="150%" fo:text-align="justify" style:justify-single-word="false" fo:text-indent="0cm" style:auto-text-indent="false"/>
      <style:text-properties officeooo:paragraph-rsid="0005596a"/>
    </style:style>
    <style:style style:name="P191" style:family="paragraph" style:parent-style-name="Standard" style:list-style-name="WWNum9">
      <style:paragraph-properties fo:margin-left="0.63cm" fo:margin-right="0cm" fo:line-height="150%" fo:text-align="justify" style:justify-single-word="false" fo:text-indent="-0.63cm" style:auto-text-indent="false"/>
    </style:style>
    <style:style style:name="P192" style:family="paragraph" style:parent-style-name="Standard" style:list-style-name="WWNum10">
      <style:paragraph-properties fo:margin-left="0cm" fo:margin-right="0cm" fo:line-height="150%" fo:text-align="justify" style:justify-single-word="false" fo:text-indent="0cm" style:auto-text-indent="false"/>
    </style:style>
    <style:style style:name="P193" style:family="paragraph" style:parent-style-name="Standard" style:list-style-name="WWNum11">
      <style:paragraph-properties fo:margin-left="0cm" fo:margin-right="0cm" fo:line-height="150%" fo:text-align="justify" style:justify-single-word="false" fo:text-indent="0cm" style:auto-text-indent="false"/>
    </style:style>
    <style:style style:name="P194" style:family="paragraph" style:parent-style-name="Standard" style:list-style-name="WWNum12">
      <style:paragraph-properties fo:margin-left="0cm" fo:margin-right="0cm" fo:line-height="150%" fo:text-align="justify" style:justify-single-word="false" fo:text-indent="0cm" style:auto-text-indent="false"/>
    </style:style>
    <style:style style:name="P195" style:family="paragraph" style:parent-style-name="Standard" style:list-style-name="WWNum13">
      <style:paragraph-properties fo:margin-left="0.63cm" fo:margin-right="0cm" fo:line-height="150%" fo:text-align="justify" style:justify-single-word="false" fo:text-indent="-0.63cm" style:auto-text-indent="false"/>
    </style:style>
    <style:style style:name="P196" style:family="paragraph" style:parent-style-name="Standard" style:list-style-name="WWNum8">
      <style:paragraph-properties fo:margin-left="-0.129cm" fo:margin-right="0cm" fo:line-height="150%" fo:text-align="start" style:justify-single-word="false" fo:text-indent="0cm" style:auto-text-indent="false"/>
      <style:text-properties officeooo:paragraph-rsid="0005596a"/>
    </style:style>
    <style:style style:name="P197" style:family="paragraph" style:parent-style-name="Standard" style:list-style-name="WWNum12">
      <style:paragraph-properties fo:margin-left="0cm" fo:margin-right="0cm" fo:line-height="150%" fo:text-align="start" style:justify-single-word="false" fo:text-indent="0cm" style:auto-text-indent="false"/>
      <style:text-properties officeooo:paragraph-rsid="0005596a"/>
    </style:style>
    <style:style style:name="P198" style:family="paragraph" style:parent-style-name="Standard" style:list-style-name="WWNum12">
      <style:paragraph-properties fo:margin-left="0.63cm" fo:margin-right="0cm" fo:line-height="150%" fo:text-align="justify" style:justify-single-word="false" fo:text-indent="-0.63cm" style:auto-text-indent="false"/>
      <style:text-properties fo:color="#000000" loext:opacity="100%" style:font-name="Liberation Serif" style:letter-kerning="false" style:font-name-asian="Calibri1" style:font-name-complex="Times New Roman1"/>
    </style:style>
    <style:style style:name="P199" style:family="paragraph" style:parent-style-name="Standard">
      <style:paragraph-properties fo:text-align="justify" style:justify-single-word="false"/>
      <style:text-properties style:font-name="Times New Roman" officeooo:paragraph-rsid="000d4f83"/>
    </style:style>
    <style:style style:name="P200" style:family="paragraph" style:parent-style-name="Standard">
      <style:paragraph-properties fo:text-align="center" style:justify-single-word="false"/>
      <style:text-properties style:font-name="Times New Roman" fo:font-weight="bold" officeooo:paragraph-rsid="000d4f83" style:font-weight-asian="bold"/>
    </style:style>
    <style:style style:name="P201" style:family="paragraph" style:parent-style-name="Standard">
      <style:text-properties style:font-name="Times New Roman" officeooo:paragraph-rsid="000d4f83"/>
    </style:style>
    <style:style style:name="P20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d4f83"/>
    </style:style>
    <style:style style:name="P203" style:family="paragraph" style:parent-style-name="Standard">
      <style:paragraph-properties fo:text-align="center" style:justify-single-word="false"/>
      <style:text-properties officeooo:paragraph-rsid="000d4f83"/>
    </style:style>
    <style:style style:name="P204" style:family="paragraph" style:parent-style-name="Standard">
      <style:paragraph-properties fo:text-align="justify" style:justify-single-word="false"/>
      <style:text-properties officeooo:paragraph-rsid="000d4f83"/>
    </style:style>
    <style:style style:name="P205" style:family="paragraph" style:parent-style-name="Standard">
      <style:text-properties officeooo:paragraph-rsid="000d4f83"/>
    </style:style>
    <style:style style:name="T1" style:family="text">
      <style:text-properties style:letter-kerning="false" style:font-name-asian="Calibri1" style:font-name-complex="Times New Roman1"/>
    </style:style>
    <style:style style:name="T2" style:family="text">
      <style:text-properties style:letter-kerning="false" style:font-name-asian="Calibri1" style:font-name-complex="Times New Roman1" style:font-weight-complex="bold"/>
    </style:style>
    <style:style style:name="T3" style:family="text">
      <style:text-properties officeooo:rsid="0005596a" style:letter-kerning="false" style:font-name-asian="Calibri1" style:font-name-complex="Times New Roman1" style:font-weight-complex="bold"/>
    </style:style>
    <style:style style:name="T4" style:family="text">
      <style:text-properties officeooo:rsid="000134fc" style:letter-kerning="false" style:font-name-asian="Calibri1" style:font-name-complex="Times New Roman1"/>
    </style:style>
    <style:style style:name="T5" style:family="text">
      <style:text-properties officeooo:rsid="00020e58" style:letter-kerning="false" style:font-name-asian="Calibri1" style:font-name-complex="Times New Roman1"/>
    </style:style>
    <style:style style:name="T6" style:family="text">
      <style:text-properties officeooo:rsid="0005596a" style:letter-kerning="false" style:font-name-asian="Calibri1" style:font-name-complex="Times New Roman1"/>
    </style:style>
    <style:style style:name="T7" style:family="text">
      <style:text-properties style:letter-kerning="false" style:font-name-asian="Calibri1" style:language-asian="en" style:country-asian="US" style:font-name-complex="Times New Roman1" style:language-complex="ar" style:country-complex="SA" style:font-weight-complex="bold"/>
    </style:style>
    <style:style style:name="T8" style:family="text">
      <style:text-properties style:letter-kerning="false" style:font-name-asian="Calibri1" style:language-asian="en" style:country-asian="US" style:font-name-complex="Times New Roman1" style:language-complex="ar" style:country-complex="SA" style:font-style-complex="italic" style:font-weight-complex="bold"/>
    </style:style>
    <style:style style:name="T9" style:family="text">
      <style:text-properties fo:font-style="italic" style:letter-kerning="false" style:font-name-asian="Calibri1" style:language-asian="en" style:country-asian="US" style:font-style-asian="italic" style:font-name-complex="Times New Roman1" style:language-complex="ar" style:country-complex="SA" style:font-weight-complex="bold"/>
    </style:style>
    <style:style style:name="T10" style:family="text">
      <style:text-properties fo:font-style="italic" style:letter-kerning="false" style:font-name-asian="Calibri1" style:language-asian="en" style:country-asian="US" style:font-style-asian="italic" style:font-name-complex="Times New Roman1" style:language-complex="ar" style:country-complex="SA" style:font-style-complex="italic" style:font-weight-complex="bold"/>
    </style:style>
    <style:style style:name="T11" style:family="text">
      <style:text-properties fo:color="#000000" loext:opacity="100%" style:font-name="Liberation Serif" fo:font-weight="bold" style:font-weight-asian="bold" style:font-name-complex="Times New Roman1" style:font-weight-complex="bold"/>
    </style:style>
    <style:style style:name="T12" style:family="text">
      <style:text-properties fo:color="#000000" loext:opacity="100%" style:font-name="Liberation Serif" style:letter-kerning="false" style:font-name-asian="Calibri1" style:font-name-complex="Times New Roman1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officeooo:rsid="000134fc"/>
    </style:style>
    <style:style style:name="T15" style:family="text">
      <style:text-properties style:font-name="Liberation Serif" style:font-name-asian="Calibri1" style:language-asian="en" style:country-asian="US" style:font-name-complex="Times New Roman1" style:language-complex="ar" style:country-complex="SA"/>
    </style:style>
    <style:style style:name="T16" style:family="text">
      <style:text-properties style:font-name="Liberation Serif" style:font-name-asian="Calibri1" style:font-name-complex="Times New Roman1"/>
    </style:style>
    <style:style style:name="T17" style:family="text">
      <style:text-properties style:font-name="Liberation Serif" fo:font-weight="bold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18" style:family="text">
      <style:text-properties style:font-name="Liberation Serif" fo:font-weight="bold" style:letter-kerning="false" style:font-name-asian="Calibri1" style:font-weight-asian="bold" style:font-name-complex="Times New Roman1"/>
    </style:style>
    <style:style style:name="T19" style:family="text"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T20" style:family="text">
      <style:text-properties style:font-name="Liberation Serif" fo:font-weight="bold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21" style:family="text">
      <style:text-properties style:font-name="Liberation Serif" style:letter-kerning="false" style:font-name-asian="Calibri1" style:font-name-complex="Times New Roman1"/>
    </style:style>
    <style:style style:name="T22" style:family="text">
      <style:text-properties style:font-name="Liberation Serif" style:letter-kerning="false" style:font-name-asian="Calibri1" style:font-name-complex="Times New Roman1" style:font-weight-complex="bold"/>
    </style:style>
    <style:style style:name="T23" style:family="text">
      <style:text-properties style:font-name="Liberation Serif" officeooo:rsid="0005596a" style:letter-kerning="false" style:font-name-asian="Calibri1" style:font-name-complex="Times New Roman1"/>
    </style:style>
    <style:style style:name="T24" style:family="text">
      <style:text-properties style:font-name="Liberation Serif" style:letter-kerning="false" style:font-name-asian="Calibri1" style:font-name-complex="Times New Roman1" style:font-style-complex="italic"/>
    </style:style>
    <style:style style:name="T25" style:family="text">
      <style:text-properties style:font-name="Liberation Serif" officeooo:rsid="00020e58" style:letter-kerning="false" style:font-name-asian="Calibri1" style:font-name-complex="Times New Roman1"/>
    </style:style>
    <style:style style:name="T26" style:family="text">
      <style:text-properties style:font-name="Liberation Serif" officeooo:rsid="0007c6da" style:letter-kerning="false" style:font-name-asian="Calibri1" style:font-name-complex="Times New Roman1"/>
    </style:style>
    <style:style style:name="T27" style:family="text">
      <style:text-properties style:font-name="Liberation Serif" style:letter-kerning="false" style:font-name-asian="Calibri1" style:language-asian="en" style:country-asian="US" style:font-name-complex="Times New Roman1" style:language-complex="ar" style:country-complex="SA" style:font-weight-complex="bold"/>
    </style:style>
    <style:style style:name="T28" style:family="text">
      <style:text-properties style:font-name="Liberation Serif" fo:font-style="italic" fo:font-weight="bold" style:letter-kerning="false" style:font-name-asian="Calibri1" style:font-style-asian="italic" style:font-weight-asian="bold" style:font-name-complex="Times New Roman1"/>
    </style:style>
    <style:style style:name="T29" style:family="text">
      <style:text-properties style:font-name="Liberation Serif" fo:font-style="italic" fo:font-weight="bold" style:letter-kerning="false" style:font-name-asian="Calibri1" style:font-style-asian="italic" style:font-weight-asian="bold" style:font-name-complex="Times New Roman1" style:font-weight-complex="bold"/>
    </style:style>
    <style:style style:name="T30" style:family="text">
      <style:text-properties style:font-name="Liberation Serif" fo:font-style="italic" style:font-style-asian="italic"/>
    </style:style>
    <style:style style:name="T31" style:family="text">
      <style:text-properties style:font-name="Liberation Serif" fo:font-style="italic" style:letter-kerning="false" style:font-name-asian="Calibri1" style:language-asian="en" style:country-asian="US" style:font-style-asian="italic" style:font-name-complex="Times New Roman1" style:language-complex="ar" style:country-complex="SA" style:font-weight-complex="bold"/>
    </style:style>
    <style:style style:name="T32" style:family="text">
      <style:text-properties style:font-name="Liberation Serif" style:font-name-complex="Times New Roman1"/>
    </style:style>
    <style:style style:name="T33" style:family="text">
      <style:text-properties fo:color="#244061" loext:opacity="100%" style:font-name="Liberation Serif" style:letter-kerning="false" style:font-name-asian="Calibri1" style:font-name-complex="Times New Roman1"/>
    </style:style>
    <style:style style:name="T34" style:family="text">
      <style:text-properties fo:color="#1f3864" loext:opacity="100%" style:font-name="Liberation Serif" style:letter-kerning="false" style:font-name-asian="Calibri1" style:font-name-complex="Times New Roman1"/>
    </style:style>
    <style:style style:name="T35" style:family="text">
      <style:text-properties fo:color="#2f5496" loext:opacity="100%" style:font-name="Liberation Serif" style:letter-kerning="false" style:font-name-asian="Calibri1" style:font-name-complex="Times New Roman1"/>
    </style:style>
    <style:style style:name="T36" style:family="text">
      <style:text-properties fo:color="#060606" loext:opacity="100%" style:font-name="Liberation Serif" style:font-name-complex="Times New Roman1"/>
    </style:style>
    <style:style style:name="T37" style:family="text">
      <style:text-properties fo:color="#060606" loext:opacity="100%" style:font-name="Liberation Serif" style:letter-kerning="false" style:font-name-asian="Calibri1" style:font-name-complex="Times New Roman1" style:font-weight-complex="bold"/>
    </style:style>
    <style:style style:name="T38" style:family="text">
      <style:text-properties fo:color="#ff0000" loext:opacity="100%" style:font-name="Liberation Serif" style:letter-kerning="false" style:font-name-asian="Calibri1" style:font-name-complex="Times New Roman1" style:font-weight-complex="bold"/>
    </style:style>
    <style:style style:name="T39" style:family="text">
      <style:text-properties fo:color="#0b0b0b" loext:opacity="100%"/>
    </style:style>
    <style:style style:name="T40" style:family="text">
      <style:text-properties fo:color="#0b0b0b" loext:opacity="100%" officeooo:rsid="00020e58"/>
    </style:style>
    <style:style style:name="T41" style:family="text">
      <style:text-properties officeooo:rsid="0005596a"/>
    </style:style>
    <style:style style:name="T42" style:family="text">
      <style:text-properties officeooo:rsid="0008ba62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weight="bold" style:font-weight-asian="bold"/>
    </style:style>
    <style:style style:name="T45" style:family="text">
      <style:text-properties style:font-name="Times New Roman" fo:font-weight="bold" officeooo:rsid="000b7a7c" style:font-weight-asian="bold"/>
    </style:style>
    <style:style style:name="T46" style:family="text">
      <style:text-properties style:font-name="Times New Roman" fo:font-weight="bold" officeooo:rsid="000c206b" style:font-weight-asian="bold"/>
    </style:style>
    <style:style style:name="T47" style:family="text">
      <style:text-properties style:font-name="Times New Roman" officeooo:rsid="000b7a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2"><text:span text:style-name="T44">Zarządzenie</text:span><text:span text:style-name="T45"> </text:span><text:span text:style-name="T44"><text:s text:c="2"/></text:span><text:span text:style-name="T45">nr <text:s/></text:span><text:span text:style-name="T46">10</text:span><text:span text:style-name="T45"> /2024</text:span></text:p>
      <text:p text:style-name="P203"><text:span text:style-name="T44">Dyrektora Przedszkola Miejskiego nr </text:span><text:span text:style-name="T45">3</text:span></text:p>
      <text:p text:style-name="P203"><text:span text:style-name="T45">Im. Koszałka Opałka </text:span><text:span text:style-name="T44">w Legionowie<text:line-break/>z dnia </text:span><text:span text:style-name="T45">12</text:span><text:span text:style-name="T44"> września</text:span><text:span text:style-name="T43"> </text:span><text:span text:style-name="T44">2024 r.</text:span></text:p>
      <text:p text:style-name="P205"/>
      <text:p text:style-name="P204"><text:span text:style-name="T44">w sprawie:</text:span><text:span text:style-name="T43"> wprowadzenia w nowym brzmieniu <text:s/>Standardów Ochrony Małoletnich <text:s/>w Przedszkolu Miejskim nr </text:span><text:span text:style-name="T47">3</text:span><text:span text:style-name="T43"> </text:span><text:span text:style-name="T47">im. Koszałka Opałka </text:span><text:span text:style-name="T43">w Legionowie</text:span></text:p>
      <text:p text:style-name="P201"/>
      <text:p text:style-name="P204"><text:span text:style-name="T44">na podstawie</text:span><text:span text:style-name="T43">: art. 22b pkt 1 ustawy z dnia 13 maja 2016r. o przeciwdziałaniu zagrożeniom przestępczością na tle seksualnym i ochronie małoletnich (tekst jedn.: Dz. U. z 2023 r. poz. 1304 zarządza się, co następuje:</text:span></text:p>
      <text:p text:style-name="P204"><text:bookmark text:name="_GoBack"/></text:p>
      <text:p text:style-name="P200">§ 1</text:p>
      <text:p text:style-name="P199">Wprowadza się <text:s/>następujące zmiany w dokumencie Standardy Ochrony Małoletnich:</text:p>
      <text:list xml:id="list996930532" text:style-name="WWNum1">
        <text:list-item>
          <text:p text:style-name="P122"><text:span text:style-name="T43">W Załączniku nr 1 zasady bezpiecznej rekrutacji pracowników/wolontariuszy w <text:s/>Przedszkolu Miejskim nr </text:span><text:span text:style-name="T47">3</text:span><text:span text:style-name="T43"> dodaje się pkt. 15 w brzmieniu:</text:span></text:p>
        </text:list-item>
      </text:list>
      <text:p text:style-name="P124">„ W przypadku rodziców lub innych gości zaproszonych za zgodą dyrektora na zajęcia lub uroczystości w przedszkolu, podczas których opiekę nad dzieckiem sprawuje nauczyciel prowadzący zajęcia i decydujący o ich przebiegu, przyjmuje się, że zaproszona osoba nie prowadzi innej działalności w rozumieniu art.21 ust. 1 ustawy z dnia 13 maja 2016r <text:s/>o przeciwdziałaniu zagrożeniom przestępczością <text:s/>na tle seksualnym i ochronie małoletnich, a zatem uzyskanie informacji o jej niekaralności nie jest wymagane.”</text:p>
      <text:list xml:id="list105355356138610" text:continue-numbering="true" text:style-name="WWNum1">
        <text:list-item>
          <text:p text:style-name="P123">W Załączniku nr 2 w rozdziale IV Kontakt fizyczny z dziećmi w pkt. 2 po słowach: „przytrzymanie” dodaje się po przecinku słowa: „podjęcie próby powstrzymania ciosu agresywnego dziecka, wyprowadzenie <text:s/>dziecka z sali w celu jego uspokojenia, itp.)</text:p>
        </text:list-item>
        <text:list-item>
          <text:p text:style-name="P123">Dodaje się po rozdziale VI zapis w brzmieniu:</text:p>
        </text:list-item>
      </text:list>
      <text:p text:style-name="P125">„ZASADY BEZPIECZNYCH RELACJI DZIECKO – DZIECKO</text:p>
      <text:p text:style-name="P125">1. Traktujemy wszystkich z należytym szacunkiem.</text:p>
      <text:p text:style-name="P125">2. Jesteśmy dla siebie uprzejmi, <text:s/>używamy słów: dziękuję, <text:s/>proszę, przepraszam.</text:p>
      <text:p text:style-name="P125">3. Słuchamy <text:s/>innych, gdy mówią, nie przerywamy innym, gdy się wypowiadają.</text:p>
      <text:p text:style-name="P125">4. Każdy ma prawo do wyrażania swojego zdania.</text:p>
      <text:p text:style-name="P125">5. Przestrzegamy zasad bezpieczeństwa obowiązujących w przedszkolu.</text:p>
      <text:p text:style-name="P125">6. Zgodnie bawimy się z innymi dziećmi: nie wolno bić, szturchać, popychać, szczypać, gryźć, ciągnąć za włosy, itp.</text:p>
      <text:p text:style-name="P125">7. Dbamy o porządek w naszej sali - po skończonej zabawie sprzątamy zabawki.</text:p>
      <text:p text:style-name="P125">8. Konflikty próbujemy rozwiązywać samodzielnie, wspólnie, <text:s/>w sposób pokojowy. </text:p>
      <text:p text:style-name="P125">9. Zawsze możemy zwrócić się o pomoc do nauczyciela, dyrektora.</text:p>
      <text:p text:style-name="P125">10. Nie zostawiamy innych bez pomocy jeżeli komuś dzieje się krzywda.</text:p>
      <text:p text:style-name="P125">12. Nie wypowiadamy się w sposób obraźliwy o innych, nie wyśmiewamy.</text:p>
      <text:p text:style-name="P125">13. Jesteśmy tolerancyjni - <text:s/>szanujemy odmienny wygląd i zachowanie.</text:p>
      <text:p text:style-name="P125">14. <text:s/>Szanujemy <text:s/>prywatność innych dzieci.”</text:p>
      <text:p text:style-name="P199"/>
      <text:p text:style-name="P200">§ 2</text:p>
      <text:p text:style-name="P199">Powyższe zmiany skutkują wprowadzeniem dokumentu w nowym brzmieniu, stanowiącym załącznik nr 1 do niniejszego Zarządzenia.</text:p>
      <text:p text:style-name="P199"/>
      <text:p text:style-name="P200">§ 3</text:p>
      <text:p text:style-name="P199">1. Dokument w nowym brzmieniu zostaje ogłoszony poprzez udostępnienie pracownikom na tablicy ogłoszeń oraz publikację na stronie internetowej przedszkola</text:p>
      <text:p text:style-name="P204"><text:soft-page-break/><text:span text:style-name="T43">2.Wszyscy pracownicy są zobowiązani do zapoznania się ze Standardami Ochrony Małoletnich obowiązującymi w Przedszkolu Miejskim nr </text:span><text:span text:style-name="T47">3</text:span><text:span text:style-name="T43"> oraz do ich stosowania.</text:span></text:p>
      <text:p text:style-name="P199"/>
      <text:p text:style-name="P200">§ 4</text:p>
      <text:p text:style-name="P199">Zarządzenie wchodzi w życie z dniem podpisania.</text:p>
      <text:p text:style-name="P199"/>
      <text:p text:style-name="P201"/>
      <text:p text:style-name="P201"/>
      <text:p text:style-name="P201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2"><text:soft-page-break/><text:span text:style-name="T13"><text:s text:c="98"/>Załącznik do Zarządzenia</text:span><text:span text:style-name="Domyślna_20_czcionka_20_akapitu"><text:span text:style-name="T15"> nr <text:s/>4/2024</text:span></text:span></text:p>
      <text:p text:style-name="P62"><text:s text:c="4"/>Dyrektora Przedszkola Miejskiego nr 3</text:p>
      <text:p text:style-name="P63"><text:s text:c="98"/>w Legionowie z dnia 12 lutego 2024r.</text:p>
      <text:p text:style-name="P63"/>
      <text:p text:style-name="P14"><text:span text:style-name="Domyślna_20_czcionka_20_akapitu"><text:span text:style-name="T17">w sprawie wdrożenia Standardów Ochrony Małoletnich</text:span></text:span></text:p>
      <text:p text:style-name="P43"/>
      <text:p text:style-name="P66"/>
      <text:p text:style-name="P66"/>
      <text:p text:style-name="P66"/>
      <text:p text:style-name="P9"><text:span text:style-name="Domyślna_20_czcionka_20_akapitu"><text:span text:style-name="T18">Standardy Ochrony Małoletnich<text:line-break/>w Przedszkolu Miejskim nr 3</text:span></text:span></text:p>
      <text:p text:style-name="P9"><text:span text:style-name="Domyślna_20_czcionka_20_akapitu"><text:span text:style-name="T18">w Legionowie</text:span></text:span></text:p>
      <text:p text:style-name="P38"/>
      <text:p text:style-name="P39">Preambuła</text:p>
      <text:p text:style-name="P38"/>
      <text:p text:style-name="P6"><text:span text:style-name="Domyślna_20_czcionka_20_akapitu"><text:span text:style-name="T21">Dobro i bezpieczeństwo dzieci w Przedszkolu nr 3 w Legionowie są priorytetem wszelkich działań podejmowanych przez pracowników</text:span></text:span><text:span text:style-name="Domyślna_20_czcionka_20_akapitu"><text:span text:style-name="T18"> </text:span></text:span><text:span text:style-name="Domyślna_20_czcionka_20_akapitu"><text:span text:style-name="T21">Przedszkola na rzecz dzieci. Pracownik Przedszkola traktuje dziecko z szacunkiem oraz uwzględnia jego potrzeby. Realizując zadania Przedszkola, działa <text:s text:c="8"/>w ramach obowiązującego prawa, obowiązujących w nim przepisów wewnętrznych oraz w ramach posiadanych kompetencji.</text:span></text:span></text:p>
      <text:p text:style-name="P54">Niedopuszczalne jest by pracownik przedszkola stosował wobec dziecka jakiejkolwiek formy przemocy.</text:p>
      <text:p text:style-name="P6"><text:span text:style-name="Domyślna_20_czcionka_20_akapitu"><text:span text:style-name="T21">Niniejszy system ochrony dzieci przed krzywdzeniem</text:span></text:span><text:span text:style-name="Domyślna_20_czcionka_20_akapitu"><text:span text:style-name="T18"> </text:span></text:span><text:span text:style-name="Domyślna_20_czcionka_20_akapitu"><text:span text:style-name="T21">określa</text:span></text:span><text:span text:style-name="Domyślna_20_czcionka_20_akapitu"><text:span text:style-name="T18"> </text:span></text:span><text:span text:style-name="Domyślna_20_czcionka_20_akapitu"><text:span text:style-name="T21">procedury interwencji, działania profilaktyczne, edukacyjne, zasady zapobiegania krzywdzeniu dzieci, a w sytuacji gdy do krzywdzenia doszło – określa zasady zmniejszenia rozmiaru jego skutków poprzez prawidłową <text:s text:c="6"/>i efektywną pomoc dziecku oraz wskazuje odpowiedzialność osób zatrudnionych w Przedszkolu <text:s text:c="3"/>za bezpieczeństwo dzieci do niego uczęszczających.</text:span></text:span></text:p>
      <text:p text:style-name="P38"/>
      <text:p text:style-name="P55">Niniejsze Standardy ochrony małoletnich przed krzywdzeniem są publikowane na stronie internetowej Przedszkola oraz szeroko promowane wśród całego personelu, rodziców i dzieci uczęszczających do Przedszkola poprzez działania edukacyjne i informacyjne.</text:p>
      <text:p text:style-name="P33"/>
      <text:p text:style-name="P33"/>
      <text:p text:style-name="P33"/>
      <text:p text:style-name="P33"/>
      <text:p text:style-name="P33"/>
      <text:p text:style-name="P28"><text:soft-page-break/>Rozdział I</text:p>
      <text:p text:style-name="P28">Obszary Standardów Ochrony Małoletnich przed krzywdzeniem</text:p>
      <text:p text:style-name="P33"/>
      <text:p text:style-name="P39">§ 1</text:p>
      <text:p text:style-name="P55">Standardy Ochrony Małoletnich przed krzywdzeniem tworzą bezpieczne i przyjazne środowisko Przedszkola. Obejmują cztery obszary:</text:p>
      <text:p text:style-name="P55">1. <text:s text:c="2"/>Politykę Ochrony Małoletnich, która określa:</text:p>
      <text:list text:style-name="WWNum14">
        <text:list-item>
          <text:p text:style-name="P164">zasady bezpiecznej rekrutacji personelu do pracy w Przedszkolu,</text:p>
        </text:list-item>
        <text:list-item>
          <text:p text:style-name="P164">zasady bezpiecznych relacji personel – dziecko,</text:p>
        </text:list-item>
        <text:list-item>
          <text:p text:style-name="P164">zasady reagowania w Przedszkolu na przypadki podejrzenia, że dziecko doświadcza krzywdzenia,</text:p>
        </text:list-item>
        <text:list-item>
          <text:p text:style-name="P164">zasady ochrony wizerunku dziecka i danych osobowych dzieci,</text:p>
        </text:list-item>
        <text:list-item>
          <text:p text:style-name="P164">zasady bezpiecznego korzystania z Internetu i mediów elektronicznych,</text:p>
        </text:list-item>
      </text:list>
      <text:p text:style-name="P56">2. Personel – obszar, który określa:</text:p>
      <text:list text:style-name="WWNum16">
        <text:list-item>
          <text:p text:style-name="P165">zasady rekrutacji personelu pracującego z dziećmi w Przedszkolu,</text:p>
        </text:list-item>
        <text:list-item>
          <text:p text:style-name="P165">zasady bezpiecznych relacji personelu Przedszkola z małoletnimi, wskazujące, jakie zachowania na terenie Przedszkola są niedozwolone, a jakie pożądane w kontakcie <text:s text:c="14"/>z dzieckiem,</text:p>
        </text:list-item>
        <text:list-item>
          <text:p text:style-name="P165">zasady zapewniania pracownikom podstawowej wiedzy na temat ochrony małoletnich przed krzywdzeniem oraz udzielania pomocy dzieciom w sytuacjach zagrożenia, w zakresie:</text:p>
        </text:list-item>
      </text:list>
      <text:list text:style-name="WWNum3">
        <text:list-item>
          <text:p text:style-name="P166">rozpoznawania symptomów krzywdzenia dzieci,</text:p>
        </text:list-item>
        <text:list-item>
          <text:p text:style-name="P166">procedur interwencji w przypadku podejrzeń krzywdzenia,</text:p>
        </text:list-item>
        <text:list-item>
          <text:p text:style-name="P166">odpowiedzialności prawnej pracowników Przedszkola, zobowiązanych do podejmowania interwencji,</text:p>
        </text:list-item>
      </text:list>
      <text:list xml:id="list2836978397" text:style-name="WWNum2">
        <text:list-item>
          <text:p text:style-name="P167">zasady przygotowania personelu Przedszkola (pracującego z dziećmi i ich rodzicami/ opiekunami) do edukowania:</text:p>
        </text:list-item>
      </text:list>
      <text:list text:style-name="WWNum4">
        <text:list-item>
          <text:p text:style-name="P168">dzieci na temat ochrony przed przemocą i wykorzystywaniem,</text:p>
        </text:list-item>
        <text:list-item>
          <text:p text:style-name="P168">rodziców/opiekunów dzieci na temat wychowania dzieci bez przemocy oraz chronienia ich przed przemocą i wykorzystywaniem,</text:p>
        </text:list-item>
      </text:list>
      <text:list xml:id="list105354163197165" text:continue-list="list2836978397" text:style-name="WWNum2">
        <text:list-item>
          <text:p text:style-name="P167">zasady dysponowania materiałami edukacyjnymi dla dzieci i dla rodziców oraz aktywnego ich wykorzystania,</text:p>
        </text:list-item>
      </text:list>
      <text:p text:style-name="P56"><text:soft-page-break/>3. Procedury – obszar określający działania, jakie należy podjąć w sytuacji krzywdzenia dziecka lub zagrożenia jego bezpieczeństwa ze strony personelu Przedszkola, członków rodziny, rówieśników <text:s text:c="2"/>i osób obcych:</text:p>
      <text:list text:style-name="WWNum5">
        <text:list-item>
          <text:p text:style-name="P169">zasady dysponowania przez Przedszkole danymi kontaktowymi lokalnych instytucji <text:line-break/>i organizacji, które zajmują się interwencją i pomocą w sytuacjach krzywdzenia dzieci (policja, sąd rodzinny, centrum interwencji kryzysowej, ośrodek pomocy społecznej, placówki ochrony zdrowia), oraz zapewnienia do nich dostępu wszystkim pracownikom,</text:p>
        </text:list-item>
        <text:list-item>
          <text:p text:style-name="P184"><text:span text:style-name="Domyślna_20_czcionka_20_akapitu"><text:span text:style-name="T21">zasady zapoznawania dzieci z informacjami na temat możliwości uzyskania pomocy <text:line-break/>w trudnej sytuacji <text:s/>w tym numery bezpłatnych telefonów zaufania dla dzieci,</text:span></text:span></text:p>
        </text:list-item>
      </text:list>
      <text:p text:style-name="P3"><text:span text:style-name="Domyślna_20_czcionka_20_akapitu"><text:span text:style-name="T21">4. Monitoring – obszar, który określa:</text:span></text:span></text:p>
      <text:list text:style-name="WWNum6">
        <text:list-item>
          <text:p text:style-name="P170">zasady weryfikacji przyjętych Standardów Ochrony Małoletnich przed krzywdzeniem <text:line-break/>– przynajmniej raz w roku, ze szczególnym uwzględnieniem analizy sytuacji związanych <text:line-break/>z wystąpieniem zagrożenia bezpieczeństwa dzieci,</text:p>
        </text:list-item>
        <text:list-item>
          <text:p text:style-name="P185"><text:span text:style-name="Domyślna_20_czcionka_20_akapitu"><text:span text:style-name="T21">zasady organizowania przez nauczycieli Przedszkola</text:span></text:span><text:span text:style-name="Domyślna_20_czcionka_20_akapitu"><text:span text:style-name="T18"> </text:span></text:span><text:span text:style-name="Domyślna_20_czcionka_20_akapitu"><text:span text:style-name="T21">rozmów z dziećmi oraz</text:span></text:span><text:span text:style-name="Domyślna_20_czcionka_20_akapitu"><text:span text:style-name="T18"> </text:span></text:span><text:span text:style-name="Domyślna_20_czcionka_20_akapitu"><text:span text:style-name="T21">konsultacji <text:line-break/>z ich rodzicami/opiekunami.</text:span></text:span></text:p>
        </text:list-item>
      </text:list>
      <text:p text:style-name="P33"/>
      <text:p text:style-name="P28">Rozdział II</text:p>
      <text:p text:style-name="P28">Słowniczek terminów</text:p>
      <text:p text:style-name="P39">§ 2</text:p>
      <text:p text:style-name="P49">Ilekroć jest mowa o wymienionym terminie, należy przez to rozumieć:</text:p>
      <text:list text:style-name="WWNum17">
        <text:list-item>
          <text:p text:style-name="P186"><text:span text:style-name="Domyślna_20_czcionka_20_akapitu"><text:span text:style-name="T22">Dziecko/małoletni </text:span></text:span><text:span text:style-name="Domyślna_20_czcionka_20_akapitu"><text:span text:style-name="T21">– każda osoba do ukończenia 18. roku życia.</text:span></text:span></text:p>
        </text:list-item>
        <text:list-item>
          <text:p text:style-name="P186"><text:span text:style-name="Domyślna_20_czcionka_20_akapitu"><text:span text:style-name="T22">Krzywdzenie dziecka </text:span></text:span><text:span text:style-name="Domyślna_20_czcionka_20_akapitu"><text:span text:style-name="T21">– popełnienie czynu zabronionego lub czynu karalnego na szkodę dziecka, lub zagrożenie dobra dziecka, w tym jego zaniedbanie.</text:span></text:span></text:p>
        </text:list-item>
        <text:list-item>
          <text:p text:style-name="P186"><text:span text:style-name="Domyślna_20_czcionka_20_akapitu"><text:span text:style-name="T22">Personel </text:span></text:span><text:span text:style-name="Domyślna_20_czcionka_20_akapitu"><text:span text:style-name="T21">– każdy pracownik Przedszkola bez względu na formę zatrudnienia, <text:line-break/>w tym współpracownik, stażysta, wolontariusz, praktykant lub inna osoba, która z racji pełnionej funkcji lub zadań ma (nawet potencjalny) kontakt z dziećmi.</text:span></text:span></text:p>
        </text:list-item>
        <text:list-item>
          <text:p text:style-name="P186"><text:span text:style-name="Domyślna_20_czcionka_20_akapitu"><text:span text:style-name="T22">Opiekun dziecka </text:span></text:span><text:span text:style-name="Domyślna_20_czcionka_20_akapitu"><text:span text:style-name="T21">– osoba uprawniona do reprezentacji dziecka, w szczególności jego rodzic lub opiekun prawny, a także rodzic zastępczy.</text:span></text:span></text:p>
        </text:list-item>
        <text:list-item>
          <text:p text:style-name="P186"><text:span text:style-name="Domyślna_20_czcionka_20_akapitu"><text:span text:style-name="T22">Instytucja </text:span></text:span><text:span text:style-name="Domyślna_20_czcionka_20_akapitu"><text:span text:style-name="T21">– każda instytucja świadcząca usługi dzieciom lub działająca na rzecz dzieci.</text:span></text:span></text:p>
        </text:list-item>
        <text:list-item>
          <text:p text:style-name="P171">Dyrektor – osoba, która w strukturze Przedszkola jest uprawniona do podejmowania decyzji.</text:p>
        </text:list-item>
        <text:list-item>
          <text:p text:style-name="P171">Zgoda rodzica dziecka - oznacza zgodę co najmniej jednego z rodziców dziecka. <text:s text:c="2"/><text:line-break/>W przypadku braku porozumienia między rodzicami dziecka konieczne jest poinformowanie rodziców o konieczności rozstrzygnięcia sprawy przez sąd rodzinny.</text:p>
        </text:list-item>
        <text:list-item>
          <text:p text:style-name="P171"><text:soft-page-break/>Osoba odpowiedzialna za Standardy Ochrony Małoletnich przed krzywdzeniem <text:line-break/>to wyznaczony przez dyrektora Przedszkola pracownik sprawujący nadzór nad realizacją niniejszych Standardów Ochrony Małoletnich przed krzywdzeniem.</text:p>
        </text:list-item>
        <text:list-item>
          <text:p text:style-name="P186"><text:span text:style-name="Domyślna_20_czcionka_20_akapitu"><text:span text:style-name="T21">Dane osobowe dziecka - to wszelkie informacje umożliwiające identyfikację dziecka określone odrębnymi przepisami.</text:span></text:span></text:p>
        </text:list-item>
      </text:list>
      <text:p text:style-name="P39">Rozdział III</text:p>
      <text:p text:style-name="P39">Czynniki ryzyka i symptomy krzywdzenia dzieci – zasady rozpoznawania i reagowania</text:p>
      <text:p text:style-name="P39">§ 3</text:p>
      <text:list text:style-name="WWNum18">
        <text:list-item>
          <text:p text:style-name="P187"><text:span text:style-name="Domyślna_20_czcionka_20_akapitu"><text:span text:style-name="T21">Rekrutacja pracowników Przedszkola odbywa się zgodnie z zasadami bezpiecznej rekrutacji personelu. Zasady Rekrutacji stanowią </text:span></text:span><text:span text:style-name="Domyślna_20_czcionka_20_akapitu"><text:span text:style-name="T29">Załącznik nr 1</text:span></text:span><text:span text:style-name="Domyślna_20_czcionka_20_akapitu"><text:span text:style-name="T21"> do niniejszych Standardów.</text:span></text:span></text:p>
        </text:list-item>
        <text:list-item>
          <text:p text:style-name="P187"><text:span text:style-name="Domyślna_20_czcionka_20_akapitu"><text:span text:style-name="T21">Pracownicy znają i stosują zasady bezpiecznych relacji personel – dziecko i dziecko – dziecko ustalone w Przedszkolu. Zasady stanowią </text:span></text:span><text:span text:style-name="Domyślna_20_czcionka_20_akapitu"><text:span text:style-name="T29">Załącznik nr 2</text:span></text:span><text:span text:style-name="Domyślna_20_czcionka_20_akapitu"><text:span text:style-name="T21"> do niniejszych Standardów.</text:span></text:span></text:p>
        </text:list-item>
        <text:list-item>
          <text:p text:style-name="P172">Pracownicy Przedszkola posiadają wiedzę na temat czynników ryzyka i symptomów krzywdzenia dzieci i zwracają na nie uwagę w ramach wykonywanych obowiązków.</text:p>
        </text:list-item>
        <text:list-item>
          <text:p text:style-name="P172">Pracownicy Przedszkola monitorują sytuację i dobrostan dziecka.</text:p>
        </text:list-item>
        <text:list-item>
          <text:p text:style-name="P187"><text:span text:style-name="Domyślna_20_czcionka_20_akapitu"><text:span text:style-name="T21">W przypadku zidentyfikowania czynników ryzyka pracownicy Przedszkola podejmują rozmowę z rodzicami, przekazując informacje na temat dostępnej oferty wsparcia <text:line-break/>i motywując ich do szukania dla siebie pomocy. (Wykaz instytucji nieodpłatnego poradnictwa)</text:span></text:span></text:p>
        </text:list-item>
      </text:list>
      <text:p text:style-name="P38"/>
      <text:p text:style-name="P39">Rozdział IV</text:p>
      <text:p text:style-name="P9"><text:span text:style-name="Domyślna_20_czcionka_20_akapitu"><text:span text:style-name="T18">Zasady reagowania na przypadki podejrzenia, że dziecko doświadcza krzywdzenia</text:span></text:span></text:p>
      <text:p text:style-name="P39">§ 4</text:p>
      <text:p text:style-name="P6"><text:span text:style-name="Domyślna_20_czcionka_20_akapitu"><text:span text:style-name="T21">W przypadku powzięcia przez pracownika Przedszkola podejrzenia, że dziecko jest krzywdzone, pracownik ma obowiązek sporządzenia</text:span></text:span><text:span text:style-name="Domyślna_20_czcionka_20_akapitu"><text:span text:style-name="T18"> notatki służbowej</text:span></text:span><text:span text:style-name="Domyślna_20_czcionka_20_akapitu"><text:span text:style-name="T21"> i przekazania uzyskanej informacji dyrektorowi Przedszkola.</text:span></text:span></text:p>
      <text:p text:style-name="P39">§ 5</text:p>
      <text:list text:style-name="WWNum19">
        <text:list-item>
          <text:p text:style-name="P188"><text:span text:style-name="Domyślna_20_czcionka_20_akapitu"><text:span text:style-name="T21">Po uzyskaniu informacji, dyrektor Przedszkola </text:span></text:span><text:span text:style-name="Domyślna_20_czcionka_20_akapitu"><text:span text:style-name="T12">wzywa</text:span></text:span><text:span text:style-name="Domyślna_20_czcionka_20_akapitu"><text:span text:style-name="T21"> opiekunów dziecka, którego krzywdzenie podejrzewa i informuje ich o podejrzeniu.</text:span></text:span></text:p>
        </text:list-item>
        <text:list-item>
          <text:p text:style-name="P188"><text:span text:style-name="Domyślna_20_czcionka_20_akapitu"><text:span text:style-name="T21">Wyznaczona przez dyrektora Przedszkola osoba (</text:span></text:span><text:span text:style-name="Domyślna_20_czcionka_20_akapitu"><text:span text:style-name="T12">pedagog specjalny/ psycholog</text:span></text:span><text:span text:style-name="Domyślna_20_czcionka_20_akapitu"><text:span text:style-name="T21">) sporządza </text:span></text:span><text:span text:style-name="Domyślna_20_czcionka_20_akapitu"><text:span text:style-name="T18">opis sytuacji</text:span></text:span><text:span text:style-name="Domyślna_20_czcionka_20_akapitu"><text:span text:style-name="T21"> przedszkolnej i rodzinnej dziecka na podstawie rozmów z dzieckiem, nauczycielami i rodzicami oraz opracowuje </text:span></text:span><text:span text:style-name="Domyślna_20_czcionka_20_akapitu"><text:span text:style-name="T18">plan pomocy</text:span></text:span><text:span text:style-name="Domyślna_20_czcionka_20_akapitu"><text:span text:style-name="T21">.</text:span></text:span></text:p>
        </text:list-item>
        <text:list-item>
          <text:p text:style-name="P188"><text:span text:style-name="Domyślna_20_czcionka_20_akapitu"><text:span text:style-name="T21">Plan pomocy dziecku powinien zawierać wskazania dotyczące:</text:span></text:span></text:p>
        </text:list-item>
      </text:list>
      <text:list text:style-name="WWNum20">
        <text:list-item>
          <text:p text:style-name="P173">podjęcia przez Przedszkole działań w celu zapewnienia dziecku bezpieczeństwa, <text:line-break/>w tym zgłoszenie podejrzenia krzywdzenia do odpowiedniej instytucji,</text:p>
        </text:list-item>
        <text:list-item>
          <text:p text:style-name="P173"><text:soft-page-break/>wsparcia, jakie zaoferuje dziecku Przedszkole,</text:p>
        </text:list-item>
        <text:list-item>
          <text:p text:style-name="P173">skierowania dziecka do specjalistycznej placówki pomocy dziecku, jeżeli istnieje taka potrzeba.</text:p>
        </text:list-item>
      </text:list>
      <text:p text:style-name="P55"/>
      <text:p text:style-name="P55"/>
      <text:p text:style-name="P39">§ 6</text:p>
      <text:list text:style-name="WWNum7">
        <text:list-item>
          <text:p text:style-name="P189"><text:span text:style-name="Domyślna_20_czcionka_20_akapitu"><text:span text:style-name="T21">W bardziej skomplikowanych przypadkach (dotyczących np. wykorzystywania seksualnego <text:line-break/>lub znęcania się fizycznego i psychicznego) dyrektor Przedszkola powołuje </text:span></text:span><text:span text:style-name="Domyślna_20_czcionka_20_akapitu"><text:span text:style-name="T18">zespół interwencyjny</text:span></text:span><text:span text:style-name="Domyślna_20_czcionka_20_akapitu"><text:span text:style-name="T21">, w skład którego mogą wejść: psycholog, nauczyciel dziecka, dyrektor Przedszkola, inni pracownicy mający wiedzę na temat skutków krzywdzenia dziecka <text:line-break/>lub o krzywdzonym dziecku.</text:span></text:span></text:p>
        </text:list-item>
        <text:list-item>
          <text:p text:style-name="P189"><text:span text:style-name="Domyślna_20_czcionka_20_akapitu"><text:span text:style-name="T21">Zespół interwencyjny sporządza </text:span></text:span><text:span text:style-name="Domyślna_20_czcionka_20_akapitu"><text:span text:style-name="T18">plan pomocy</text:span></text:span><text:span text:style-name="Domyślna_20_czcionka_20_akapitu"><text:span text:style-name="T21"> dziecku, spełniający wymogi określone <text:line-break/>w § 5 pkt. 3 niniejszych Standardów, na podstawie opisu sporządzonego przez psychologa przedszkolnego oraz innych, uzyskanych przez członków zespołu, informacji.</text:span></text:span></text:p>
        </text:list-item>
        <text:list-item>
          <text:p text:style-name="P174">W przypadku gdy podejrzenie krzywdzenia zgłoszą rodzice/opiekunowie dziecka, dyrektor Przedszkola jest zobowiązany powołać zespół interwencyjny.</text:p>
        </text:list-item>
        <text:list-item>
          <text:p text:style-name="P189"><text:span text:style-name="Domyślna_20_czcionka_20_akapitu"><text:span text:style-name="T21">Zespół, o którym mowa w punkcie 3, zaprasza rodziców/opiekunów dziecka na spotkanie wyjaśniające, podczas którego może zaproponować zdiagnozowanie zgłaszanego podejrzenia <text:line-break/>w zewnętrznej, bezstronnej instytucji. Ze spotkania sporządza się </text:span></text:span><text:span text:style-name="Domyślna_20_czcionka_20_akapitu"><text:span text:style-name="T18">protokół</text:span></text:span><text:span text:style-name="Domyślna_20_czcionka_20_akapitu"><text:span text:style-name="T21">.</text:span></text:span></text:p>
        </text:list-item>
      </text:list>
      <text:p text:style-name="P38"/>
      <text:p text:style-name="P39">§ 7</text:p>
      <text:list text:style-name="WWNum8">
        <text:list-header>
          <text:p text:style-name="P196"><text:span text:style-name="Domyślna_20_czcionka_20_akapitu"><text:span text:style-name="T23">1. <text:s/></text:span></text:span><text:span text:style-name="Domyślna_20_czcionka_20_akapitu"><text:span text:style-name="T21">Sporządzony przez zespół interwencyjny plan pomocy dziecku wraz z zaleceniem współpracy przy jego realizacji przedstawiany jest rodzicom/opiekunom przez psychologa.</text:span></text:span></text:p>
          <text:p text:style-name="P196"><text:span text:style-name="Domyślna_20_czcionka_20_akapitu"><text:span text:style-name="T23">2. <text:s/></text:span></text:span><text:span text:style-name="Domyślna_20_czcionka_20_akapitu"><text:span text:style-name="T21">Psycholog informuje rodziców/opiekunów o obowiązku Przedszkola – jako instytucji – zgłoszenia podejrzenia krzywdzenia dziecka do odpowiedniej instytucji (prokuratura, policja lub sąd rodzinny, ośrodek pomocy społecznej bądź przewodniczący zespołu interdyscyplinarnego – </text:span></text:span><text:span text:style-name="Domyślna_20_czcionka_20_akapitu"><text:span text:style-name="T18">procedura „Niebieskiej Karty”</text:span></text:span><text:span text:style-name="Domyślna_20_czcionka_20_akapitu"><text:span text:style-name="T21"> – w zależności od zdiagnozowanego typu krzywdzenia i skorelowanej z nim interwencji).</text:span></text:span><text:span text:style-name="Domyślna_20_czcionka_20_akapitu"><text:span text:style-name="T19"> </text:span></text:span><text:span text:style-name="Domyślna_20_czcionka_20_akapitu"><text:span text:style-name="T22">Pracownicy Przedszkola uczestniczą w realizacji procedury „Niebieskiej Karty”, w tym uprawnieni są do samodzielnego jej wszczynania.</text:span></text:span></text:p>
          <text:p text:style-name="P190"><text:span text:style-name="Domyślna_20_czcionka_20_akapitu"><text:span text:style-name="T23">3. </text:span></text:span><text:span text:style-name="Domyślna_20_czcionka_20_akapitu"><text:span text:style-name="T21">Po poinformowaniu rodziców/opiekunów małoletniego przez psychologa – zgodnie <text:line-break/>z punktem 2. – dyrektor Przedszkola składa </text:span></text:span><text:span text:style-name="Domyślna_20_czcionka_20_akapitu"><text:span text:style-name="T18">zawiadomienie o podejrzeniu przestępstwa</text:span></text:span><text:span text:style-name="Domyślna_20_czcionka_20_akapitu"><text:span text:style-name="T21"> <text:line-break/>do prokuratury/policji lub </text:span></text:span><text:span text:style-name="Domyślna_20_czcionka_20_akapitu"><text:span text:style-name="T18">wniosek o wgląd w sytuację</text:span></text:span><text:span text:style-name="Domyślna_20_czcionka_20_akapitu"><text:span text:style-name="T21"> </text:span></text:span><text:span text:style-name="Domyślna_20_czcionka_20_akapitu"><text:span text:style-name="T18">rodziny</text:span></text:span><text:span text:style-name="Domyślna_20_czcionka_20_akapitu"><text:span text:style-name="T21"> do sądu rejonowego, wydziału rodzinnego i nieletnich, ośrodka pomocy społecznej lub przesyła </text:span></text:span><text:span text:style-name="Domyślna_20_czcionka_20_akapitu"><text:span text:style-name="T18">formularz „Niebieska Karta – A”</text:span></text:span><text:span text:style-name="Domyślna_20_czcionka_20_akapitu"><text:span text:style-name="T21"> do przewodniczącego zespołu interdyscyplinarnego.</text:span></text:span></text:p>
          <text:p text:style-name="P181"><text:soft-page-break/><text:span text:style-name="T6">4. <text:s/></text:span><text:span text:style-name="T1">Dalszy tok postępowania leży w kompetencjach instytucji wskazanych w punkcie 3.</text:span></text:p>
          <text:p text:style-name="P190"><text:span text:style-name="Domyślna_20_czcionka_20_akapitu"><text:span text:style-name="T23">5. </text:span></text:span><text:span text:style-name="Domyślna_20_czcionka_20_akapitu"><text:span text:style-name="T21">W przypadku gdy podejrzenie krzywdzenia zgłosili rodzice/opiekunowie dziecka, <text:line-break/>a podejrzenie to nie zostało potwierdzone – Przedszkole informuje o tym fakcie rodziców/opiekunów dziecka na piśmie.</text:span></text:span></text:p>
        </text:list-header>
      </text:list>
      <text:p text:style-name="P55"/>
      <text:p text:style-name="P38"/>
      <text:p text:style-name="P39">§ 8</text:p>
      <text:list text:style-name="WWNum9">
        <text:list-item>
          <text:p text:style-name="P191"><text:span text:style-name="Domyślna_20_czcionka_20_akapitu"><text:span text:style-name="T21">Z przebiegu interwencji sporządza się </text:span></text:span><text:span text:style-name="Domyślna_20_czcionka_20_akapitu"><text:span text:style-name="T18">kartę interwencji</text:span></text:span><text:span text:style-name="Domyślna_20_czcionka_20_akapitu"><text:span text:style-name="T21">, której wzór stanowi <text:line-break/></text:span></text:span><text:span text:style-name="Domyślna_20_czcionka_20_akapitu"><text:span text:style-name="T29">Załącznik nr 3</text:span></text:span><text:span text:style-name="Domyślna_20_czcionka_20_akapitu"><text:span text:style-name="T21"> do niniejszych Standardów. Kartę tę załącza się do dokumentacji dziecka <text:line-break/>w Przedszkolu.</text:span></text:span></text:p>
        </text:list-item>
        <text:list-item>
          <text:p text:style-name="P175">Wszyscy pracownicy Przedszkola i inne osoby, które w związku z wykonywaniem obowiązków służbowych powzięły informację o krzywdzeniu dziecka lub informacje z tym związane, <text:line-break/>są zobowiązani do zachowania tych informacji w tajemnicy, wyłączając informacje przekazywane uprawnionym instytucjom w ramach działań interwencyjnych.</text:p>
        </text:list-item>
      </text:list>
      <text:p text:style-name="P33"/>
      <text:p text:style-name="P28">Rozdział V</text:p>
      <text:p text:style-name="P28">Zasady ochrony danych osobowych oraz wizerunku dziecka</text:p>
      <text:p text:style-name="P39">§ 9</text:p>
      <text:list text:style-name="WWNum10">
        <text:list-header>
          <text:p text:style-name="P192"><text:span text:style-name="Domyślna_20_czcionka_20_akapitu"><text:span text:style-name="T23">1. </text:span></text:span><text:span text:style-name="Domyślna_20_czcionka_20_akapitu"><text:span text:style-name="T21">Przedszkole, uznając prawo dziecka do prywatności i ochrony dóbr osobistych, zapewnia ochronę wizerunku dziecka oraz najwyższe standardy ochrony danych osobowych dziecka zgodnie z obowiązującymi przepisami prawa.</text:span></text:span></text:p>
          <text:p text:style-name="P192"><text:span text:style-name="Domyślna_20_czcionka_20_akapitu"><text:span text:style-name="T23">2. </text:span></text:span><text:span text:style-name="Domyślna_20_czcionka_20_akapitu"><text:span text:style-name="T21">Wytyczne dotyczące zasad ochrony wizerunku dziecka i danych osobowych dzieci stanowią </text:span></text:span><text:span text:style-name="Domyślna_20_czcionka_20_akapitu"><text:span text:style-name="T29">Załącznik nr 4</text:span></text:span><text:span text:style-name="Domyślna_20_czcionka_20_akapitu"><text:span text:style-name="T21"> do niniejszych Standardów.</text:span></text:span></text:p>
        </text:list-header>
      </text:list>
      <text:p text:style-name="P38"/>
      <text:p text:style-name="P39">§ 10</text:p>
      <text:list text:style-name="WWNum11">
        <text:list-header>
          <text:p text:style-name="P176"><text:span text:style-name="T41">1. </text:span>Pracownikowi Przedszkola nie wolno umożliwiać przedstawicielom mediów utrwalania wizerunku dziecka (filmowanie, fotografowanie, nagrywanie głosu dziecka) na jego terenie <text:line-break/>bez pisemnej zgody rodzica lub opiekuna prawnego dziecka.</text:p>
          <text:p text:style-name="P193"><text:span text:style-name="Domyślna_20_czcionka_20_akapitu"><text:span text:style-name="T23">2. </text:span></text:span><text:span text:style-name="Domyślna_20_czcionka_20_akapitu"><text:span text:style-name="T21">W celu uzyskania zgody, o której mowa w punkcie 1, pracownik Przedszkola może skontaktować się z opiekunem dziecka, by uzyskać zgodę na nieodpłatne wykorzystanie zarejestrowanego wizerunku dziecka i określić, w jakim kontekście będzie wykorzystywany, np. że umieszczony zostanie na platformie YouTube w celach promocyjnych lub</text:span></text:span><text:span text:style-name="Domyślna_20_czcionka_20_akapitu"><text:span text:style-name="T18"> </text:span></text:span><text:span text:style-name="Domyślna_20_czcionka_20_akapitu"><text:span text:style-name="T21">na stronie internetowej Przedszkola (niniejsza zgoda obejmuje wszelkie formy publikacji, w szczególności plakaty reklamowe, ulotki, drukowane materiały promocyjne, reklamę w gazetach i czasopismach oraz w </text:span></text:span><text:soft-page-break/><text:span text:style-name="Domyślna_20_czcionka_20_akapitu"><text:span text:style-name="T21">Internecie itp.), lub ustalić procedurę uzyskania zgody. Niedopuszczalne jest podanie przedstawicielowi mediów danych kontaktowych do opiekuna dziecka – bez wiedzy i zgody tego opiekuna.</text:span></text:span></text:p>
        </text:list-header>
      </text:list>
      <text:p text:style-name="P38"/>
      <text:p text:style-name="P39">§ 11</text:p>
      <text:list text:style-name="WWNum21">
        <text:list-item>
          <text:p text:style-name="P177">Upublicznienie przez pracownika Przedszkola wizerunku dziecka utrwalonego <text:line-break/>w jakiejkolwiek formie (fotografia, nagranie audio-wideo) wymaga pisemnej zgody rodzica <text:line-break/>lub opiekuna prawnego dziecka.</text:p>
        </text:list-item>
      </text:list>
      <text:p text:style-name="P57">Jeżeli wizerunek dziecka stanowi jedynie szczegół całości, takiej jak: zgromadzenie, krajobraz, publiczna impreza, zgoda rodzica lub opiekuna prawnego na utrwalanie wizerunku dziecka <text:line-break/>nie jest wymagana.</text:p>
      <text:p text:style-name="P55"/>
      <text:p text:style-name="P26">Rozdział VI</text:p>
      <text:p text:style-name="P28">Zasady bezpiecznego korzystania z Internetu i mediów elektronicznych w Przedszkolu</text:p>
      <text:p text:style-name="P28"/>
      <text:p text:style-name="P39">§ 12</text:p>
      <text:p text:style-name="P7"><text:span text:style-name="Domyślna_20_czcionka_20_akapitu"><text:span text:style-name="T21">1. Dostęp do Internetu w Przedszkolu zapewnia Urząd Miasta Legionowo i zabezpiecza sieć przed niebezpiecznymi treściami,</text:span></text:span><text:span text:style-name="Domyślna_20_czcionka_20_akapitu"><text:span text:style-name="T33"> </text:span></text:span><text:span text:style-name="Domyślna_20_czcionka_20_akapitu"><text:span text:style-name="T12">poprzez instalację i aktualizację odpowiedniego, nowoczesnego oprogramowania.</text:span></text:span></text:p>
      <text:p text:style-name="P7"><text:span text:style-name="Domyślna_20_czcionka_20_akapitu"><text:span text:style-name="T21">2. </text:span></text:span><text:span text:style-name="Domyślna_20_czcionka_20_akapitu"><text:span text:style-name="T22">Rozwiązania organizacyjne na poziomie Przedszkola bazują na aktualnych standardach bezpieczeństwa – </text:span></text:span><text:span text:style-name="Domyślna_20_czcionka_20_akapitu"><text:span text:style-name="T28">Załącznik nr 5</text:span></text:span></text:p>
      <text:p text:style-name="P50">3. W Przedszkolu dzieci korzystają z Internetu wyłącznie podczas zajęć dydaktycznych <text:line-break/>pod nadzorem nauczyciela.</text:p>
      <text:p text:style-name="P7"><text:span text:style-name="Domyślna_20_czcionka_20_akapitu"><text:span text:style-name="T22">4. </text:span></text:span><text:span text:style-name="Domyślna_20_czcionka_20_akapitu"><text:span text:style-name="T16">Rodzice są informowani o potencjalnym zagrożeniu szkodliwymi treściami pochodzącymi z Internetu, w przypadku niekontrolowanego dostępu dziecka do komputera w domu.</text:span></text:span></text:p>
      <text:p text:style-name="P7"><text:span text:style-name="Domyślna_20_czcionka_20_akapitu"><text:span text:style-name="T32">5. </text:span></text:span><text:span text:style-name="Domyślna_20_czcionka_20_akapitu"><text:span text:style-name="T16">W przedszkolu edukuje się rodziców poprzez dostarczanie ulotek, informacji na tablicy ogłoszeń, informacji podawanych na zebraniach grupowych i w rozmowach indywidualnych.</text:span></text:span></text:p>
      <text:p text:style-name="P50">6. Nauczyciele mają obowiązek informowania dzieci o zasadach bezpiecznego korzystania <text:line-break/>z Internetu oraz czuwają nad bezpieczeństwem korzystania z Internetu przez dzieci podczas zajęć.</text:p>
      <text:p text:style-name="P50">7. Przedszkole zapewnia (w miarę możliwości) stały dostęp do materiałów edukacyjnych dotyczących bezpiecznego korzystania z Internetu.</text:p>
      <text:p text:style-name="P38"/>
      <text:p text:style-name="P38"/>
      <text:p text:style-name="P38"><text:soft-page-break/></text:p>
      <text:p text:style-name="P39">Rozdział VII</text:p>
      <text:p text:style-name="P39">Monitoring stosowania Standardów Ochrony Małoletnich przed krzywdzeniem</text:p>
      <text:p text:style-name="P39">§ 13</text:p>
      <text:list text:style-name="WWNum12">
        <text:list-item>
          <text:p text:style-name="P198">Dyrektor Przedszkola wyznacza psychologa/pedagoga specjalnego lub wyznaczonego nauczyciela <text:s/>na osobę odpowiedzialną za realizację i propagowanie Standardów Ochrony Małoletnich przed krzywdzeniem w Przedszkolu.</text:p>
        </text:list-item>
        <text:list-item>
          <text:p text:style-name="P178">Osoba, o której mowa w punkcie 1, jest odpowiedzialna za monitorowanie realizacji Standardów, za reagowanie na sygnały naruszenia Standardów, prowadzenie rejestru zgłoszeń <text:line-break/>oraz za proponowanie zmian w Standardach.</text:p>
          <text:p text:style-name="P197"><text:span text:style-name="Domyślna_20_czcionka_20_akapitu"><text:span text:style-name="T23">3. <text:s/></text:span></text:span><text:span text:style-name="Domyślna_20_czcionka_20_akapitu"><text:span text:style-name="T21">Osoba odpowiedzialna za realizację i propagowanie Standardów ochrony dzieci przeprowadza wśród pracowników Przedszkola, co najmniej <text:s/>raz na 2 lata, ankietę monitorującą poziom realizacji Standardów. W ankiecie pracownicy mogą proponować zmiany oraz wskazywać naruszenia Standardów – </text:span></text:span><text:span text:style-name="Domyślna_20_czcionka_20_akapitu"><text:span text:style-name="T29">Załącznik nr 6</text:span></text:span></text:p>
          <text:p text:style-name="P179"><text:span text:style-name="T41">4. </text:span>Na podstawie przeprowadzonej ankiety osoba odpowiedzialna za realizację <text:line-break/>i propagowanie Standardów Ochrony Małoletnich sporządza raport z monitoringu, <text:line-break/>który następnie przekazuje dyrektorowi Przedszkola.</text:p>
          <text:p text:style-name="P194"><text:span text:style-name="Domyślna_20_czcionka_20_akapitu"><text:span text:style-name="T23">5. <text:s/></text:span></text:span><text:span text:style-name="Domyślna_20_czcionka_20_akapitu"><text:span text:style-name="T21">Dyrektor Przedszkola na podstawie otrzymanego raportu wprowadza do </text:span></text:span><text:span text:style-name="Domyślna_20_czcionka_20_akapitu"><text:span text:style-name="T24">Standardów </text:span></text:span><text:span text:style-name="Domyślna_20_czcionka_20_akapitu"><text:span text:style-name="T21">niezbędne zmiany i ogłasza je pracownikom, dzieciom i ich rodzicom/opiekunom.</text:span></text:span></text:p>
        </text:list-item>
      </text:list>
      <text:p text:style-name="P58"/>
      <text:p text:style-name="P28"/>
      <text:p text:style-name="P28">Rozdział VIII</text:p>
      <text:p text:style-name="P28">Przepisy końcowe</text:p>
      <text:p text:style-name="P39">§ 14</text:p>
      <text:list text:style-name="WWNum13">
        <text:list-item>
          <text:p text:style-name="P195"><text:span text:style-name="Domyślna_20_czcionka_20_akapitu"><text:span text:style-name="T24">Niniejsze Standardy Ochrony Małoletnich przed krzywdzeniem </text:span></text:span><text:span text:style-name="Domyślna_20_czcionka_20_akapitu"><text:span text:style-name="T21">wchodzą w życie z dniem ogłoszenia.</text:span></text:span></text:p>
        </text:list-item>
        <text:list-item>
          <text:p text:style-name="P195"><text:span text:style-name="Domyślna_20_czcionka_20_akapitu"><text:span text:style-name="T21">Ogłoszenie Standardów następuje w sposób dostępny dla pracowników Przedszkola, rodziców/opiekunów dzieci, poprzez udostępnienie tekstu Standardów w widocznym miejscu <text:line-break/>w siedzibie Przedszkola oraz zamieszczenie na stronie internetowej Przedszkola.</text:span></text:span></text:p>
        </text:list-item>
      </text:list>
      <text:p text:style-name="P55"/>
      <text:p text:style-name="P66"/>
      <text:p text:style-name="P64"/>
      <text:p text:style-name="P35">Załącznik nr 1</text:p>
      <text:p text:style-name="P65"><text:span text:style-name="T1">do Standardów Ochrony Mało</text:span><text:span text:style-name="T4">l</text:span><text:span text:style-name="T1">etnich</text:span></text:p>
      <text:p text:style-name="P44">w Przedszkolu Miejskim nr 3</text:p>
      <text:p text:style-name="P30"/>
      <text:p text:style-name="P27">ZASADY BEZPIECZNEJ REKRUTACJI PRACOWNIKÓW/WOLONTARIUSZY</text:p>
      <text:p text:style-name="P27">w <text:s/>Przedszkolu Miejskim nr 3 <text:s/>w Legionowie</text:p>
      <text:p text:style-name="P27"/>
      <text:list text:style-name="WWNum22">
        <text:list-item>
          <text:p text:style-name="P126"><text:span text:style-name="Domyślna_20_czcionka_20_akapitu"><text:span text:style-name="T21">Dyrektor przed zatrudnieniem pracownika w Przedszkolu poznaje dane osobowe, kwalifikacje kandydata/kandydatki, w tym stosunek do wartości podzielanych przez Przedszkole, takich <text:line-break/>jak ochrona praw dzieci i szacunek do ich godności</text:span></text:span><text:span text:style-name="Domyślna_20_czcionka_20_akapitu"><text:span text:style-name="T34">.</text:span></text:span></text:p>
        </text:list-item>
        <text:list-item>
          <text:p text:style-name="P132">Dyrektor dba o to, by osoby przez niego zatrudnione (w tym osoby pracujące na podstawie umowy zlecenia oraz wolontariusze/stażyści) posiadały odpowiednie kwalifikacje do pracy <text:line-break/>z dziećmi oraz były dla nich bezpieczne.</text:p>
        </text:list-item>
        <text:list-item>
          <text:p text:style-name="P132">Aby sprawdzić powyższe, w tym stosunek osoby zatrudnianej do dzieci i podzielania wartości związanych z szacunkiem wobec nich oraz przestrzegania ich praw, dyrektor Przedszkola może żądać danych (w tym dokumentów) dotyczących:</text:p>
        </text:list-item>
      </text:list>
      <text:list text:style-name="WWNum23">
        <text:list-item>
          <text:p text:style-name="P133">wykształcenia,</text:p>
        </text:list-item>
        <text:list-item>
          <text:p text:style-name="P133">kwalifikacji zawodowych,</text:p>
        </text:list-item>
        <text:list-item>
          <text:p text:style-name="P133">przebiegu dotychczasowego zatrudnienia kandydata/kandydatki.</text:p>
        </text:list-item>
      </text:list>
      <text:p text:style-name="P53">4. W każdym przypadku dyrektor Przedszkola musi posiadać dane pozwalające zidentyfikować osobę przez niego zatrudnioną, niezależnie od podstawy zatrudnienia. Powinien znać:</text:p>
      <text:list text:style-name="WWNum24">
        <text:list-item>
          <text:p text:style-name="P134">imię (imiona) i nazwisko,</text:p>
        </text:list-item>
        <text:list-item>
          <text:p text:style-name="P134">datę urodzenia,</text:p>
        </text:list-item>
        <text:list-item>
          <text:p text:style-name="P134">dane kontaktowe osoby zatrudnianej.</text:p>
        </text:list-item>
      </text:list>
      <text:p text:style-name="P53">5. Dyrektor Przedszkola może poprosić kandydata/kandydatkę o przedstawienie referencji <text:line-break/>z poprzednich miejsc zatrudnienia lub o podanie kontaktu do osoby, która takie referencje może wystawić. Podstawą dostarczenia referencji lub kontaktu do byłych pracodawców jest zgoda kandydata/kandydatki. Niepodanie tych danych w świetle obowiązujących przepisów nie powinno rodzić dla tej osoby negatywnych konsekwencji w postaci np. odmowy zatrudnienia wyłącznie <text:line-break/>w oparciu o tę podstawę. Przedszkole nie może bowiem samodzielnie prowadzić tzw. screeningu osób ubiegających się o pracę, gdyż ograniczają ją w tym zakresie przepisy ogólnego rozporządzenia o ochronie danych osobowych (RODO) oraz Kodeksu <text:span text:style-name="T42">P</text:span>racy.</text:p>
      <text:p text:style-name="P53"><text:soft-page-break/>6. Dyrektor Przedszkola przed zatrudnieniem kandydata/kandydatki uzyskuje jego/jej dane osobowe, w tym dane potrzebne do sprawdzenia danych w Rejestrze Sprawców Przestępstw <text:line-break/>na Tle Seksualnym – Rejestr z dostępem ograniczonym.</text:p>
      <text:p text:style-name="P53">7. Aby sprawdzić osobę w Rejestrze, dyrektor Przedszkola potrzebuje następujących danych kandydata/kandydatki:</text:p>
      <text:list text:style-name="WWNum25">
        <text:list-item>
          <text:p text:style-name="P135">imię i nazwisko,</text:p>
        </text:list-item>
        <text:list-item>
          <text:p text:style-name="P135">data urodzenia,</text:p>
        </text:list-item>
        <text:list-item>
          <text:p text:style-name="P135">PESEL,</text:p>
        </text:list-item>
        <text:list-item>
          <text:p text:style-name="P135">nazwisko rodowe,</text:p>
        </text:list-item>
        <text:list-item>
          <text:p text:style-name="P135">imię ojca,</text:p>
        </text:list-item>
        <text:list-item>
          <text:p text:style-name="P136">imię matki.</text:p>
          <text:p text:style-name="P137">8. Wydruk z Rejestru przechowuje się w aktach osobowych pracownika lub analogicznej dokumentacji dotyczącej wolontariusza lub osoby zatrudnionej w oparciu o umowę cywilnoprawną.</text:p>
          <text:p text:style-name="P127"><text:span text:style-name="Domyślna_20_czcionka_20_akapitu"><text:span text:style-name="T21">9. Dyrektor Przedszkola jest zobowiązany do domagania się od osoby zatrudnianej na stanowisku nauczyciela zaświadczenia z Krajowego Rejestru Karnego</text:span></text:span><text:span text:style-name="Domyślna_20_czcionka_20_akapitu"><text:span text:style-name="T35"> </text:span></text:span><text:span text:style-name="Domyślna_20_czcionka_20_akapitu"><text:span text:style-name="T21">o niekaralności <text:s/>w zakresie przestępstw określonych w rozdziale XIX i XXV Kodeksu karnego, w art. 189a i art. 207 Kodeksu karnego oraz w ustawie o przeciwdziałaniu narkomanii, lub za odpowiadające tym przestępstwom czyny zabronione określone w przepisach prawa obcego.</text:span></text:span></text:p>
          <text:p text:style-name="P137">10. Jeżeli osoba posiada obywatelstwo inne niż polskie, wówczas powinna przedłożyć również informację z rejestru karnego państwa obywatelstwa uzyskiwaną do celów działalności zawodowej lub wolontariackiej związanej z kontaktami z dziećmi, bądź informację z rejestru karnego, jeżeli prawo tego państwa nie przewiduje wydawania informacji dla ww. celów.</text:p>
          <text:p text:style-name="P157"><text:span text:style-name="T1">11. Od kandydata/kandydatki – osoby posiadającej obywatelstwo inne niż polskie – dyrektor pobi</text:span><text:span text:style-name="T5">e</text:span><text:span text:style-name="T1">ra również oświadczenie o państwie lub państwach zamieszkiwania w ciągu ostatnich 20 lat, innych niż Rzeczypospolita Polska i państwo obywatelstwa, złożone pod rygorem odpowiedzialności karnej.</text:span></text:p>
          <text:p text:style-name="P127"><text:span text:style-name="Domyślna_20_czcionka_20_akapitu"><text:span text:style-name="T21">12. Jeżeli prawo państwa, z którego ma być przedłożona informacja o niekaralności, nie przewiduje wydawania takiej informacji lub nie prowadzi rejestru karnego, wówczas kandydat/kandydatka zobowiązani są złożyć pod rygorem odpowiedzialności karnej oświadczenie o tym fakcie wraz <text:line-break/>z oświadczeniem</text:span></text:span><text:span text:style-name="Domyślna_20_czcionka_20_akapitu"><text:span text:style-name="T19">,</text:span></text:span><text:span text:style-name="Domyślna_20_czcionka_20_akapitu"><text:span text:style-name="T21"> że nie byli prawomocnie skazani w tym państwie za czyny zabronione odpowiadające przestępstwom określonym w rozdziale XIX i XXV Kodeksu karnego, w art. 189a <text:line-break/>i art. 207 Kodeksu karnego oraz w ustawie o przeciwdziałaniu narkomanii, oraz nie wydano wobec nich innego orzeczenia, w którym stwierdzono, iż dopuścili się takich czynów zabronionych, oraz że nie ma obowiązku wynikającego z orzeczenia sądu, innego uprawnionego organu lub ustawy st</text:span></text:span><text:span text:style-name="Domyślna_20_czcionka_20_akapitu"><text:span text:style-name="T25">o</text:span></text:span><text:soft-page-break/><text:span text:style-name="Domyślna_20_czcionka_20_akapitu"><text:span text:style-name="T21">sowania się do zakazu zajmowania wszelkich lub określonych stanowisk, wykonywania wszelkich lub określonych zawodów albo działalności związanych z wychowaniem, edukacją, wypoczynkiem, leczeniem, świadczeniem porad psychologicznych, rozwojem duchowym, uprawianiem sportu <text:s text:c="5"/>lub realizacją innych zainteresowań przez małoletnich lub <text:s/>z opieką nad nimi.</text:span></text:span></text:p>
          <text:p text:style-name="P137">13. Pod oświadczeniami składanymi pod rygorem odpowiedzialności karnej składa się oświadczenie o następującej treści: „Jestem świadomy/-a odpowiedzialności karnej za złożenie fałszywego oświadczenia. Oświadczenie to zastępuje pouczenie organu o odpowiedzialności karnej <text:line-break/>za złożenie fałszywego oświadczenia”.</text:p>
          <text:p text:style-name="P127"><text:span text:style-name="Domyślna_20_czcionka_20_akapitu"><text:span text:style-name="T21">14. W przypadku </text:span></text:span><text:span text:style-name="Domyślna_20_czcionka_20_akapitu"><text:span text:style-name="T26">braku </text:span></text:span><text:span text:style-name="Domyślna_20_czcionka_20_akapitu"><text:span text:style-name="T21">możliwości przedstawienia zaświadczenia z Krajowego Rejestru Karnego <text:line-break/>dyrektor uzyskuje od kandydata/kandydatki oświadczenie o niekaralności oraz o toczących <text:line-break/>się postępowaniach przygotowawczych, sądowych i dyscyplinarnych (</text:span></text:span><text:span text:style-name="Domyślna_20_czcionka_20_akapitu"><text:span text:style-name="T19">Wzór nr 1)</text:span></text:span><text:span text:style-name="Domyślna_20_czcionka_20_akapitu"><text:span text:style-name="T21">.</text:span></text:span></text:p>
          <text:p text:style-name="P161">15. W przypadku rodziców lub innych gości zaproszonych za zgodą dyrektora na zajęcia <text:s text:c="13"/>lub uroczystości w przedszkolu, podczas których opiekę nad dzieckiem sprawuje nauczyciel prowadzący zajęcia i decydujący o ich przebiegu, przyjmuje się, że zaproszona osoba nie prowadzi innej działalności w rozumieniu art.21 ust. 1 ustawy z dnia 13 maja 2016r. o przeciwdziałaniu zagrożeniom przestępczością <text:s/>na tle seksualnym i ochronie małoletnich, <text:s/>a zatem uzyskanie informacji o jej <text:s text:c="5"/>niekaralności nie jest wymagane.</text:p>
        </text:list-item>
      </text:list>
      <text:p text:style-name="P84"/>
      <text:p text:style-name="P68"/>
      <text:p text:style-name="P69"/>
      <text:p text:style-name="P60">Wzór nr 1</text:p>
      <text:p text:style-name="P15">………………………………</text:p>
      <text:p text:style-name="P15"><text:s text:c="3"/>(imię i nazwisko)</text:p>
      <text:p text:style-name="P15"/>
      <text:p text:style-name="P15"><text:s text:c="3"/></text:p>
      <text:p text:style-name="P70"/>
      <text:p text:style-name="P70">Oświadczenie</text:p>
      <text:p text:style-name="P71"/>
      <text:p text:style-name="P71"/>
      <text:p text:style-name="P71"/>
      <text:p text:style-name="P71">…………………………………………</text:p>
      <text:p text:style-name="P71">(miejscowość, data)</text:p>
      <text:p text:style-name="P72"/>
      <text:p text:style-name="P73"/>
      <text:p text:style-name="P13"><text:span text:style-name="Domyślna_20_czcionka_20_akapitu"><text:span text:style-name="T30">Ja, …………………………………….....……………, nr PESEL …………….……………… oświadczam, <text:line-break/>że posiadam pełną zdolność do czynności prawnych, korzystam z praw publicznych, nie byłam(-em) skazana(-y) za przestępstwo przeciwko wolności seksualnej i obyczajności, i przestępstwa z użyciem przemocy na szkodę małoletniego oraz nie toczy się przeciwko mnie żadne postępowanie karne ani dyscyplinarne w tym zakresie. Nie zostałam(-em) skazana(-y) prawomocnym wyrokiem za przestępstwa umyślne.</text:span></text:span></text:p>
      <text:p text:style-name="P72">Jestem świadoma(-y) odpowiedzialności karnej za złożenie fałszywego oświadczenia.</text:p>
      <text:p text:style-name="P71"/>
      <text:p text:style-name="P71"/>
      <text:p text:style-name="P71"/>
      <text:p text:style-name="P71"/>
      <text:p text:style-name="P71"/>
      <text:p text:style-name="P71">…………………………………………</text:p>
      <text:p text:style-name="P74"><text:s text:c="104"/>(podpis)</text:p>
      <text:p text:style-name="P71"><text:s text:c="11"/><text:tab/><text:tab/><text:tab/></text:p>
      <text:p text:style-name="P61"/>
      <text:p text:style-name="P75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35">Załącznik nr 2</text:p>
      <text:p text:style-name="P44">do Standardów Ochrony Małoletnich</text:p>
      <text:p text:style-name="P44">w Przedszkolu Miejskim nr 3</text:p>
      <text:p text:style-name="P29"/>
      <text:p text:style-name="P29"/>
      <text:p text:style-name="P27">ZASADY BEZPIECZNYCH RELACJI PERSONEL – DZIECKO <text:line-break/>ORAZ <text:s/>DZIECKO – DZIECKO</text:p>
      <text:p text:style-name="P27">w Przedszkolu Miejskim nr 3 <text:s/>w Legionowie</text:p>
      <text:p text:style-name="P27"/>
      <text:p text:style-name="P27">ZASADY BEZPIECZNYCH RELACJI PERSONEL – DZIECKO</text:p>
      <text:p text:style-name="P4"><text:span text:style-name="Domyślna_20_czcionka_20_akapitu"><text:span text:style-name="T22">Zasady bezpiecznych relacji personelu z dziećmi w Przedszkolu obowiązują wszystkich pracowników, stażystów i wolontariuszy. Znajomość i zaakceptowanie zasad pracownicy potwierdzają podpisaniem oświadczenia. </text:span></text:span><text:span text:style-name="Domyślna_20_czcionka_20_akapitu"><text:span text:style-name="T19">(Załącznik nr 7)</text:span></text:span></text:p>
      <text:list xml:id="list2016120046" text:style-name="WWNum26">
        <text:list-item>
          <text:p text:style-name="P158">Relacje personelu Przedszkola</text:p>
        </text:list-item>
      </text:list>
      <text:p text:style-name="P45">Każdy pracownik Przedszkola jest zobowiązany do utrzymywania profesjonalnej relacji <text:line-break/>z dziećmi w Przedszkolu i każdorazowego rozważenia, czy jego reakcja, komunikat bądź działanie wobec dziecka są adekwatne do sytuacji, bezpieczne, uzasadnione i sprawiedliwe wobec innych dzieci. Każdy pracownik zobowiązany jest działać w sposób otwarty <text:line-break/>i przejrzysty dla innych, aby zminimalizować ryzyko błędnej interpretacji swojego zachowania.</text:p>
      <text:list xml:id="list105354171776949" text:continue-numbering="true" text:style-name="WWNum26">
        <text:list-item>
          <text:p text:style-name="P158">Komunikacja z dziećmi</text:p>
        </text:list-item>
      </text:list>
      <text:list text:style-name="WWNum27">
        <text:list-item>
          <text:p text:style-name="P138">W komunikacji z dziećmi w Przedszkolu pracownik zobowiązany jest:</text:p>
        </text:list-item>
      </text:list>
      <text:list text:style-name="WWNum28">
        <text:list-item>
          <text:p text:style-name="P139">zachować cierpliwość i szacunek,</text:p>
        </text:list-item>
        <text:list-item>
          <text:p text:style-name="P139">słuchać uważnie dziecka i udzielać mu odpowiedzi adekwatnych do jego wieku i danej sytuacji,</text:p>
        </text:list-item>
        <text:list-item>
          <text:p text:style-name="P139">informować dziecko o podejmowanych decyzjach jego dotyczących, biorąc pod uwagę oczekiwania dziecka,</text:p>
        </text:list-item>
        <text:list-item>
          <text:p text:style-name="P139">szanować prawo dziecka do prywatności; jeśli pojawi się konieczność porozmawiania <text:line-break/>z dzieckiem na osobności, należy zostawić uchylone drzwi do pomieszczenia i zadbać, aby być w zasięgu wzroku innych; można też poprosić drugiego pracownika o obecność podczas takiej rozmowy,</text:p>
        </text:list-item>
        <text:list-item>
          <text:p text:style-name="P139">zapewniać dzieci, że jeśli czują się niekomfortowo w jakiejś sytuacji, wobec konkretnego zachowania czy słów, mogą o tym powiedzieć nauczycielowi/ pracownikowi Przedszkola lub wskazanej osobie i mogą oczekiwać odpowiedniej reakcji i/lub pomocy.</text:p>
        </text:list-item>
      </text:list>
      <text:p text:style-name="P47"><text:soft-page-break/></text:p>
      <text:p text:style-name="P47"/>
      <text:p text:style-name="P47"/>
      <text:p text:style-name="P48">2. Pracownikowi zabrania się:</text:p>
      <text:list text:style-name="WWNum29">
        <text:list-item>
          <text:p text:style-name="P140">zawstydzania, upokarzania, lekceważenia i obrażania dziecka oraz podnoszenia głosu <text:line-break/>na dziecko w sytuacji innej niż wynikająca z bezpieczeństwa dziecka lub innych dzieci,</text:p>
        </text:list-item>
        <text:list-item>
          <text:p text:style-name="P140">ujawniania informacji wrażliwych dotyczących dziecka wobec osób nieuprawnionych, <text:line-break/>w tym wobec innych dzieci; obejmuje to wizerunek dziecka, informacje o jego sytuacji <text:line-break/>rodzinnej, ekonomicznej, medycznej, opiekuńczej i prawnej,</text:p>
        </text:list-item>
        <text:list-item>
          <text:p text:style-name="P128"><text:span text:style-name="Domyślna_20_czcionka_20_akapitu"><text:span text:style-name="T22">zachowywania się w obecności dziecka w sposób niestosowny; obejmuje to używanie <text:line-break/>wulgarnych słów, gestów i żartów, czynienie obraźliwych uwag, nawiązywanie</text:span></text:span><text:span text:style-name="Domyślna_20_czcionka_20_akapitu"><text:span text:style-name="T21"> <text:line-break/></text:span></text:span><text:span text:style-name="Domyślna_20_czcionka_20_akapitu"><text:span text:style-name="T22">w wypowiedziach do aktywności bądź atrakcyjności seksualnej oraz wykorzystywanie <text:line-break/>wobec dziecka relacji władzy (zastraszanie, przymuszanie, groźby) lub przewagi fizycznej.</text:span></text:span></text:p>
        </text:list-item>
      </text:list>
      <text:p text:style-name="P32">III. Działania realizowane z dziećmi</text:p>
      <text:list text:style-name="WWNum30">
        <text:list-item>
          <text:p text:style-name="P141">Pracownik zobowiązany jest:</text:p>
        </text:list-item>
      </text:list>
      <text:list text:style-name="WWNum31">
        <text:list-item>
          <text:p text:style-name="P142">doceniać i szanować wkład dzieci w podejmowane działania, aktywnie je angażować <text:line-break/>i traktować równo bez względu na ich płeć, orientację seksualną, sprawność/niepełnosprawność, status społeczny, etniczny, kulturowy, religijny i światopogląd,</text:p>
        </text:list-item>
        <text:list-item>
          <text:p text:style-name="P142">unikać faworyzowania dzieci.</text:p>
        </text:list-item>
      </text:list>
      <text:p text:style-name="P51">2. Pracownikowi zabrania się:</text:p>
      <text:list text:style-name="WWNum32">
        <text:list-item>
          <text:p text:style-name="P143">utrwalania wizerunku dziecka (filmowanie, nagrywanie głosu, fotografowanie) dla potrzeb prywatnych; dotyczy to także umożliwienia osobom trzecim utrwalenia wizerunków dzieci, jeśli dyrektor Przedszkola nie został o tym poinformowany, nie wyraził na to zgody <text:line-break/>i nie uzyskał zgód rodziców/opiekunów oraz samych dzieci,</text:p>
        </text:list-item>
        <text:list-item>
          <text:p text:style-name="P143">wchodzenia w relacje jakiejkolwiek zależności wobec dziecka lub rodziców/opiekunów dziecka, zachowywania się w sposób mogący sugerować innym istnienie takiej zależności <text:line-break/>i prowadzący do oskarżeń o nierówne traktowanie bądź czerpanie korzyści majątkowych <text:line-break/>i innych.- nie dotyczy to okazjonalnych podarków związanych ze Świętami w roku szkolnym , np. kwiatów</text:p>
        </text:list-item>
      </text:list>
      <text:p text:style-name="P48">3. Wszystkie ryzykowne sytuacje, które obejmują zauroczenie dzieckiem przez pracownika <text:line-break/>lub pracownikiem przez dziecko, muszą być raportowane dyrektorowi Przedszkola. <text:line-break/>Jeśli pracownik jest ich świadkiem, zobowiązany jest reagować stanowczo, ale z wyczuciem, aby zachować godność osób zainteresowanych.</text:p>
      <text:p text:style-name="P31"><text:soft-page-break/></text:p>
      <text:p text:style-name="P32"/>
      <text:p text:style-name="P31">IV. Kontakt fizyczny z dziećmi</text:p>
      <text:list xml:id="list1636812975" text:style-name="WWNum33">
        <text:list-item>
          <text:p text:style-name="P129"><text:span text:style-name="Domyślna_20_czcionka_20_akapitu"><text:span text:style-name="T22">Jakiekolwiek przemocowe działanie wobec dziecka jest niedopuszczalne. Istnieją jednak sytuacje, w których fizyczny kontakt z dzieckiem może być stosowny i spełnia zasady bezpiecznego kontaktu: jest odpowiedzią na potrzeby dziecka w danym momencie, uwzględnia etap rozwojowy i kontekst sytuacyjny.</text:span></text:span></text:p>
        </text:list-item>
        <text:list-item>
          <text:p text:style-name="P129"><text:span text:style-name="Domyślna_20_czcionka_20_akapitu"><text:span text:style-name="T32">Stanowcze interwencje wychowawcze prowadzone w bezpośrednim kontakcie fizycznym <text:line-break/>są dopuszczalne w sytuacjach zagrożenia życia i zdrowia dotyczących:</text:span></text:span></text:p>
        </text:list-item>
      </text:list>
      <text:p text:style-name="P5"><text:span text:style-name="Domyślna_20_czcionka_20_akapitu"><text:span text:style-name="T32">a. <text:s text:c="2"/>konfliktów pomiędzy dziećmi (np. rozdzielenie zwaśnionych, przytrzymanie, </text:span></text:span><text:span text:style-name="Domyślna_20_czcionka_20_akapitu"><text:span text:style-name="T36">podjęcie próby powstrzymania ciosu agresywnego dziecka, wyprowadzenie dziecka z sali w celu jego uspokojenia, itp.),</text:span></text:span></text:p>
      <text:p text:style-name="P19">b. działań z zakresu pomocy przedmedycznej (działania ratunkowe związane z udzieleniem pierwszej pomocy),</text:p>
      <text:p text:style-name="P5"><text:span text:style-name="Domyślna_20_czcionka_20_akapitu"><text:span text:style-name="T32">c. zagrożenia lub paniki spowodowanej czynnikami zewnętrznymi (np. pożar, intensywne zjawiska atmosferyczne, niebezpieczne zachowania osób trzecich itp.).</text:span></text:span></text:p>
      <text:list xml:id="list105355501700838" text:continue-numbering="true" text:style-name="WWNum33">
        <text:list-item>
          <text:p text:style-name="P144">Pracownik zobowiązany jest:</text:p>
        </text:list-item>
      </text:list>
      <text:list text:style-name="WWNum34">
        <text:list-item>
          <text:p text:style-name="P130"><text:span text:style-name="Domyślna_20_czcionka_20_akapitu"><text:span text:style-name="T22">kierować się zawsze swoim profesjonalnym osądem, słuchając, obserwując <text:line-break/>i odnotowując reakcję dziecka, pytając je o zgodę na kontakt fizyczny (np. przytulenie) <text:line-break/>i zachowując świadomość, że nawet przy</text:span></text:span><text:span text:style-name="Domyślna_20_czcionka_20_akapitu"><text:span text:style-name="T12"> </text:span></text:span><text:span text:style-name="Domyślna_20_czcionka_20_akapitu"><text:span text:style-name="T22">jego dobrych intencjach taki kontakt może być <text:line-break/>błędnie zinterpretowany przez dziecko lub osoby trzecie,</text:span></text:span></text:p>
        </text:list-item>
        <text:list-item>
          <text:p text:style-name="P145">być zawsze przygotowanym na wyjaśnienie swoich działań,</text:p>
        </text:list-item>
        <text:list-item>
          <text:p text:style-name="P145">zachować szczególną ostrożność wobec dziecka, które doświadczyło nadużycia <text:line-break/>i krzywdzenia, w tym seksualnego, fizycznego bądź zaniedbania; takie doświadczenia mogą czasem sprawić, że dziecko będzie dążyć do nawiązania niestosownych bądź nieadekwatnych fizycznych kontaktów z dorosłymi; w takich sytuacjach pracownik powinien reagować z wyczuciem, jednak stanowczo i pomóc dziecku zrozumieć znaczenie osobistych granic.</text:p>
        </text:list-item>
      </text:list>
      <text:p text:style-name="P52">4. Pracownikowi zabrania się:</text:p>
      <text:list text:style-name="WWNum35">
        <text:list-item>
          <text:p text:style-name="P146">bicia, szturchania, popychania oraz naruszania integralności fizycznej dziecka <text:line-break/>w jakikolwiek inny sposób,</text:p>
        </text:list-item>
        <text:list-item>
          <text:p text:style-name="P146">dotykania dziecka w sposób, który może być uznany za nieprzyzwoity lub niestosowny,</text:p>
        </text:list-item>
        <text:list-item>
          <text:p text:style-name="P146">angażowania się w takie aktywności jak udawane walki z dziećmi czy brutalne zabawy <text:line-break/>fizyczne.</text:p>
        </text:list-item>
      </text:list>
      <text:p text:style-name="P67"><text:soft-page-break/><text:span text:style-name="T2">5. W sytuacjach wymagających czynności pielęgnacyjnych i higienicznych wobec dziecka, <text:line-break/>pracownik zobowiązany jest unikać innego niż niezbędny kontakt fizyczny z dzieckiem. W każdej czynności pielęgnacyjnej i higienicznej, związanej z pomaganiem dziecku w ubier</text:span><text:span text:style-name="T3">a</text:span><text:span text:style-name="T2">niu się <text:s text:c="3"/>i rozbieraniu, jedzeniu, myciu, przebieraniu czy korzystaniu z toalety, pracownikowi powinna asystować druga osoba zatrudniona w Przedszkolu.</text:span></text:p>
      <text:p text:style-name="P51">6. Kontakt fizyczny z dzieckiem musi być jawny, nieukrywany, nie może wiązać się z jakąkolwiek gratyfikacją ani wynikać z relacji władzy. Jeśli pracownik będzie świadkiem jakiegokolwiek z wyżej opisanych zachowań i/lub sytuacji ze strony innych dorosłych lub dzieci, zobowiązany jest zawsze poinformować o tym osobę odpowiedzialną (np. nauczyciela, dyrektora) i/lub postępować zgodnie z obowiązującą procedurą interwencji.</text:p>
      <text:p text:style-name="P31">V. Kontakty pracownika z dzieckiem poza godzinami pracy</text:p>
      <text:list text:style-name="WWNum36">
        <text:list-item>
          <text:p text:style-name="P147">Obowiązuje zasada, że kontakt z dziećmi uczęszczającymi do Przedszkola powinien odbywać <text:line-break/>się wyłącznie w godzinach pracy i dotyczyć celów edukacyjnych lub wychowawczych.</text:p>
        </text:list-item>
        <text:list-item>
          <text:p text:style-name="P147">Pracownikowi zabrania się zapraszania dzieci do swojego miejsca zamieszkania, spotykania <text:line-break/>się z nimi poza godzinami pracy; obejmuje to także kontakty z dziećmi poprzez prywatne kanały komunikacji (prywatny telefon, e-mail, komunikatory, profile w mediach społecznościowych).</text:p>
        </text:list-item>
        <text:list-item>
          <text:p text:style-name="P147">Jeśli zachodzi taka konieczność, właściwą formą komunikacji z dziećmi i ich rodzicami <text:line-break/>lub opiekunami poza godzinami pracy są kanały służbowe (e-mail, przedszkolny komunikator internetowy, telefon służbowy).</text:p>
        </text:list-item>
        <text:list-item>
          <text:p text:style-name="P147">Jeśli zachodzi konieczność spotkania z dziećmi poza godzinami pracy, pracownik zobowiązany jest poinformować o tym dyrektora Przedszkola, a rodzice/opiekunowie dzieci muszą wyrazić zgodę na taki kontakt.</text:p>
        </text:list-item>
        <text:list-item>
          <text:p text:style-name="P147">Utrzymywanie relacji towarzyskich lub rodzinnych (jeśli dzieci i rodzice/opiekunowie dzieci <text:line-break/>są osobami bliskimi wobec pracownika) wymaga zachowania poufności wszystkich informacji dotyczących innych dzieci, ich rodziców oraz opiekunów.</text:p>
        </text:list-item>
      </text:list>
      <text:p text:style-name="P31">VI. Bezpieczeństwo online</text:p>
      <text:list text:style-name="WWNum37">
        <text:list-item>
          <text:p text:style-name="P131"><text:span text:style-name="Domyślna_20_czcionka_20_akapitu"><text:span text:style-name="T22">Pracownik musi być świadomy cyfrowych zagrożeń i ryzyka wynikającego <text:line-break/>z rejestrowania swojej prywatnej aktywności w sieci przez aplikacje i algorytmy, <text:line-break/>a także własnych działań w Internecie. Dotyczy to lajkowania określonych stron,</text:span></text:span><text:span text:style-name="Domyślna_20_czcionka_20_akapitu"><text:span text:style-name="T38"> </text:span></text:span><text:span text:style-name="Domyślna_20_czcionka_20_akapitu"><text:span text:style-name="T22">obserwowania określonych osób/stron w mediach społecznościowych i ustawień prywatności kont, z których korzysta. Jeśli profil pracownika jest publicznie dostępny, to również dzieci i ich rodzice/opiekunowie mają wgląd w cyfrową aktywność pracownika.</text:span></text:span></text:p>
        </text:list-item>
        <text:list-item>
          <text:p text:style-name="P148"><text:soft-page-break/>Pracownikowi zabrania się nawiązywania kontaktów z dziećmi poprzez przyjmowanie <text:line-break/>bądź wysyłanie zaproszeń w mediach społecznościowych.</text:p>
        </text:list-item>
      </text:list>
      <text:p text:style-name="P34"/>
      <text:p text:style-name="P87"/>
      <text:p text:style-name="P87"/>
      <text:p text:style-name="P87">ZASADY BEZPIECZNYCH RELACJI </text:p>
      <text:p text:style-name="P87"><text:s/>DZIECKO – DZIECKO</text:p>
      <text:p text:style-name="P87">w Przedszkolu Miejskim nr 3 <text:s/>w Legionowie</text:p>
      <text:p text:style-name="P88"/>
      <text:p text:style-name="P88"/>
      <text:p text:style-name="P85">1. Traktujemy wszystkich z należytym szacunkiem.</text:p>
      <text:p text:style-name="P85"/>
      <text:p text:style-name="P85">2. Jesteśmy dla siebie uprzejmi, <text:s/>używamy słów: dziękuję, <text:s/>proszę, przepraszam.</text:p>
      <text:p text:style-name="P85"/>
      <text:p text:style-name="P85">3. Słuchamy <text:s/>innych, gdy mówią, nie przerywamy innym, gdy się wypowiadają.</text:p>
      <text:p text:style-name="P85"/>
      <text:p text:style-name="P85">4. Każdy ma prawo do wyrażania swojego zdania.</text:p>
      <text:p text:style-name="P85"/>
      <text:p text:style-name="P85">5. Przestrzegamy zasad bezpieczeństwa obowiązujących w przedszkolu.</text:p>
      <text:p text:style-name="P85"/>
      <text:p text:style-name="P85">6. Zgodnie bawimy się z innymi dziećmi: nie wolno bić, szturchać, popychać, szczypać, gryźć, ciągnąć za włosy, itp.</text:p>
      <text:p text:style-name="P85"/>
      <text:p text:style-name="P85">7. Dbamy o porządek w naszej sali - po skończonej zabawie sprzątamy zabawki.</text:p>
      <text:p text:style-name="P85"/>
      <text:p text:style-name="P85">8. Konflikty próbujemy rozwiązywać samodzielnie, wspólnie, <text:s/>w sposób pokojowy. </text:p>
      <text:p text:style-name="P85"/>
      <text:p text:style-name="P85">9. Zawsze możemy zwrócić się o pomoc do nauczyciela, dyrektora.</text:p>
      <text:p text:style-name="P85"/>
      <text:p text:style-name="P85">10. Nie zostawiamy innych bez pomocy jeżeli komuś dzieje się krzywda.</text:p>
      <text:p text:style-name="P85"/>
      <text:p text:style-name="P85">12. Nie wypowiadamy się w sposób obraźliwy o innych, nie wyśmiewamy.</text:p>
      <text:p text:style-name="P85"/>
      <text:p text:style-name="Normalny"><text:span text:style-name="Domyślna_20_czcionka_20_akapitu"><text:span text:style-name="T37">13. Jesteśmy tolerancyjni - <text:s/>szanujemy odmienny wygląd i zachowanie.</text:span></text:span></text:p>
      <text:p text:style-name="P85"/>
      <text:p text:style-name="P85">14. <text:s/>Szanujemy <text:s/>prywatność innych dzieci.</text:p>
      <text:p text:style-name="P85"/>
      <text:p text:style-name="P86"/>
      <text:p text:style-name="P98"/>
      <text:p text:style-name="P98"/>
      <text:p text:style-name="P98"/>
      <text:p text:style-name="P98"/>
      <text:p text:style-name="P98"/>
      <text:p text:style-name="P97"/>
      <text:p text:style-name="P97"/>
      <text:p text:style-name="P35"/>
      <text:p text:style-name="P35"><text:soft-page-break/>Załącznik nr 3</text:p>
      <text:p text:style-name="P44">do Standardów Ochrony Małoletnich</text:p>
      <text:p text:style-name="P44">w Przedszkolu Miejskim nr 3</text:p>
      <text:p text:style-name="P36"/>
      <text:p text:style-name="P37">WZÓR – KARTA INTERWENCJ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0">Imię i nazwisko dziecka</text:p>
          </table:table-cell>
          <table:table-cell table:style-name="Tabela1.A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0">Przyczyna interwencji</text:p>
            <text:p text:style-name="P40">(forma krzywdzenia)</text:p>
          </table:table-cell>
          <table:table-cell table:style-name="Tabela1.A1" table:number-columns-spanned="3" office:value-type="string"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1">Osoba zawiadamiająca o podejrzeniu krzywdzen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1"/>
            <text:p text:style-name="P4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1">Opis działań podjętych przez psycholog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1">Data:</text:p>
          </table:table-cell>
          <table:table-cell table:style-name="Tabela1.A1" table:number-columns-spanned="3" office:value-type="string">
            <text:p text:style-name="P41">Działanie:</text:p>
            <text:p text:style-name="P41"/>
            <text:p text:style-name="P41"/>
            <text:p text:style-name="P41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1">Opis spotkania z opiekunami dzieck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1">Data:</text:p>
            <text:p text:style-name="P41"/>
          </table:table-cell>
          <table:table-cell table:style-name="Tabela1.A1" table:number-columns-spanned="3" office:value-type="string">
            <text:p text:style-name="P41">Opis spotkania:</text:p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<text:span text:style-name="Domyślna_20_czcionka_20_akapitu"><text:span text:style-name="T20">Forma podjętej interwencji </text:span></text:span><text:span text:style-name="Domyślna_20_czcionka_20_akapitu"><text:span text:style-name="T31">(zakreślić właściwe)</text:span></text:span></text:p>
          </table:table-cell>
          <table:table-cell table:style-name="Tabela1.A1" office:value-type="string">
            <text:p text:style-name="P59">zawiadomienie o podejrzeniu popełnienia przestępstwa</text:p>
          </table:table-cell>
          <table:table-cell table:style-name="Tabela1.A1" office:value-type="string">
            <text:p text:style-name="P59">wniosek o wgląd w sytuację dziecka/rodziny</text:p>
          </table:table-cell>
          <table:table-cell table:style-name="Tabela1.A1" office:value-type="string">
            <text:p text:style-name="P12"><text:span text:style-name="Domyślna_20_czcionka_20_akapitu"><text:span text:style-name="T27">inny rodzaj interwencji </text:span></text:span><text:span text:style-name="Domyślna_20_czcionka_20_akapitu"><text:span text:style-name="T31">(jaki?)</text:span></text:span><text:span text:style-name="Domyślna_20_czcionka_20_akapitu"><text:span text:style-name="T27">: …………………………… …………………………………………</text:span></text:span></text:p>
          </table:table-cell>
        </table:table-row>
        <table:table-row table:style-name="Tabela1.10">
          <table:table-cell table:style-name="Tabela1.A1" table:number-columns-spanned="4" office:value-type="string">
            <text:p text:style-name="P40">Dane dotyczące interwencji (nazwa organu, do którego zgłoszono interwencję) i data interwencji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40">Data:</text:p>
          </table:table-cell>
          <table:table-cell table:style-name="Tabela1.A1" table:number-columns-spanned="3" office:value-type="string">
            <text:p text:style-name="P40">Nazwa organu: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4" office:value-type="string">
            <text:p text:style-name="P40">Wyniki interwencji – działania organów wymiaru sprawiedliwości (jeśli placówka uzyskała informacje o wynikach działania placówki lub działania rodziców)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40">Data:</text:p>
          </table:table-cell>
          <table:table-cell table:style-name="Tabela1.A1" table:number-columns-spanned="3" office:value-type="string">
            <text:p text:style-name="P40">Działanie:</text:p>
            <text:p text:style-name="P40"/>
            <text:p text:style-name="P40"/>
            <text:p text:style-name="P40"/>
          </table:table-cell>
          <table:covered-table-cell/>
          <table:covered-table-cell/>
        </table:table-row>
      </table:table>
      <text:p text:style-name="P25"/>
      <text:p text:style-name="P69"/>
      <text:p text:style-name="P35">Załącznik nr 4</text:p>
      <text:p text:style-name="P44">do Standardów Ochrony Małoletnich</text:p>
      <text:p text:style-name="P44">w Przedszkolu Miejskim nr 3</text:p>
      <text:p text:style-name="P29"/>
      <text:p text:style-name="P8"><text:span text:style-name="Domyślna_20_czcionka_20_akapitu"><text:span text:style-name="T19">ZASADY</text:span></text:span><text:span text:style-name="Domyślna_20_czcionka_20_akapitu"><text:span text:style-name="T21"> </text:span></text:span><text:span text:style-name="Domyślna_20_czcionka_20_akapitu"><text:span text:style-name="T19">OCHRONY WIZERUNKU DZIECKA I DANYCH OSOBOWYCH DZIECI</text:span></text:span></text:p>
      <text:p text:style-name="P27"/>
      <text:list text:style-name="WWNum38">
        <text:list-item>
          <text:p text:style-name="P149">We wszystkich działaniach Przedszkola kierujemy się odpowiedzialnością i rozwagą wobec utrwalania, przetwarzania, używania i publikowania wizerunków dzieci.</text:p>
        </text:list-item>
        <text:list-item>
          <text:p text:style-name="P149">Dzielenie się zdjęciami i filmami z naszych aktywności służy celebrowaniu sukcesów dzieci, <text:line-break/>dokumentowaniu działań i zawsze ma na uwadze bezpieczeństwo dzieci. Wykorzystujemy <text:line-break/>zdjęcia/nagrania pokazujące szeroki przekrój dzieci w różnym wieku, o różnych uzdolnieniach, stopniu sprawności i reprezentujące różne grupy etniczne.</text:p>
        </text:list-item>
        <text:list-item>
          <text:p text:style-name="P149">Rodzice/opiekunowie dzieci decydują, czy wizerunek ich dzieci zostanie zarejestrowany <text:line-break/>i w jaki sposób zostanie przez nas użyty.</text:p>
        </text:list-item>
        <text:list-item>
          <text:p text:style-name="P149">Zgoda rodziców/opiekunów na wykorzystanie wizerunku ich dziecka jest tylko wtedy wiążąca, jeśli dzieci i rodzice/opiekunowie zostali poinformowani o sposobie wykorzystania zdjęć/nagrań i ryzyku wiążącym się z publikacją wizerunku.</text:p>
        </text:list-item>
        <text:list-item>
          <text:p text:style-name="P149">Dbamy o bezpieczeństwo wizerunku dzieci poprzez:</text:p>
        </text:list-item>
      </text:list>
      <text:list text:style-name="WWNum39">
        <text:list-item>
          <text:p text:style-name="P150">prośbę o pisemną zgodę rodziców/opiekunów przed zrobieniem i publikacją zdjęcia/nagrania – oświadczenie rodzica/opiekuna,</text:p>
        </text:list-item>
        <text:list-item>
          <text:p text:style-name="P150">udzielenie wyjaśnień, do czego wykorzystamy zdjęcia/nagrania i w jakim kontekście, <text:line-break/>jak będziemy przechowywać te dane i jakie potencjalne ryzyko wiąże się z publikacją zdjęć/nagrań online,</text:p>
        </text:list-item>
        <text:list-item>
          <text:p text:style-name="P150">unikanie podpisywania zdjęć/nagrań informacjami identyfikującymi dziecko z imienia <text:line-break/>i nazwiska; jeśli konieczne jest podpisanie dziecka, używamy tylko imienia,</text:p>
        </text:list-item>
        <text:list-item>
          <text:p text:style-name="P150">rezygnację z ujawniania jakichkolwiek informacji wrażliwych o dziecku, dotyczących <text:line-break/>m.in. stanu zdrowia, sytuacji materialnej, sytuacji prawnej i powiązanych z wizerunkiem dziecka (np. w przypadku zbiórek indywidualnych organizowanych przez Przedszkole).</text:p>
        </text:list-item>
      </text:list>
      <text:p text:style-name="P47">6. Zmniejszamy ryzyko kopiowania i niestosownego wykorzystania zdjęć/nagrań dzieci poprzez przyjęcie następujących zasad:</text:p>
      <text:list text:style-name="WWNum40">
        <text:list-item>
          <text:p text:style-name="P151">wszystkie dzieci znajdujące się na zdjęciu/nagraniu muszą być ubrane, a sytuacja <text:line-break/>zdjęcia/nagrania nie jest dla dziecka poniżająca, ośmieszająca ani nie ukazuje <text:line-break/>go w negatywnym kontekście,</text:p>
        </text:list-item>
        <text:list-item>
          <text:p text:style-name="P151"><text:soft-page-break/>zdjęcia/nagrania dzieci koncentrują się na czynnościach wykonywanych przez dzieci <text:line-break/>i w miarę możliwości przedstawiają dzieci w grupie, a nie pojedyncze osoby,</text:p>
        </text:list-item>
        <text:list-item>
          <text:p text:style-name="P151">rezygnujemy z publikacji zdjęć dzieci, nad którymi nie sprawujemy już opieki, jeśli one lub ich rodzice/opiekunowie nie wyrazili zgody na wykorzystanie zdjęć po odejściu z Przedszkola,</text:p>
        </text:list-item>
        <text:list-item>
          <text:p text:style-name="P151">wszystkie podejrzenia i problemy dotyczące niewłaściwego rozpowszechniania wizerunków dzieci są rejestrowane i zgłaszane dyrektorowi Przedszkola, podobnie jak inne niepokojące sygnały dotyczące zagrożenia bezpieczeństwa dzieci.</text:p>
        </text:list-item>
      </text:list>
      <text:p text:style-name="P46">7. W sytuacjach, w których Przedszkole rejestruje wizerunki dzieci do własnego użytku, <text:line-break/>deklarujemy, że:</text:p>
      <text:list text:style-name="WWNum41">
        <text:list-item>
          <text:p text:style-name="P152">dzieci i rodzice/opiekunowie zawsze będą poinformowani o tym, że dane wydarzenie będzie rejestrowane,</text:p>
        </text:list-item>
        <text:list-item>
          <text:p text:style-name="P152">zgoda rodziców/opiekunów na rejestrację wydarzenia zostaje przyjęta przez Przedszkole <text:line-break/>na piśmie,</text:p>
        </text:list-item>
        <text:list-item>
          <text:p text:style-name="P152">w przypadku rejestracji wydarzenia zleconej osobie zewnętrznej (wynajętemu fotografowi lub kamerzyście) dbamy o bezpieczeństwo dzieci <text:s/>poprzez:</text:p>
        </text:list-item>
      </text:list>
      <text:list text:style-name="WWNum42">
        <text:list-item>
          <text:p text:style-name="P153">zobowiązanie osoby/firmy rejestrującej wydarzenie do przestrzegania niniejszych <text:line-break/>wytycznych,</text:p>
        </text:list-item>
        <text:list-item>
          <text:p text:style-name="P153">zobowiązanie osoby/firmy rejestrującej wydarzenie do noszenia identyfikatora <text:line-break/>w czasie trwania wydarzenia,</text:p>
        </text:list-item>
        <text:list-item>
          <text:p text:style-name="P153">niedopuszczanie do sytuacji, w której osoba/firma rejestrująca będzie przebywała <text:line-break/>z dziećmi bez nadzoru pracownika Przedszkola,</text:p>
        </text:list-item>
        <text:list-item>
          <text:p text:style-name="P153">informowanie rodziców/opiekunów oraz dzieci, że osoba/firma rejestrująca wydarzenie będzie obecna podczas wydarzenia, i upewnienie się, że rodzice/opiekunowie udzielili <text:line-break/>pisemnej zgody na rejestrowanie wizerunku ich dzieci.</text:p>
        </text:list-item>
      </text:list>
      <text:p text:style-name="P47">8. Jeśli wizerunek dziecka stanowi jedynie szczegół całości takiej jak zgromadzenie, krajobraz, <text:line-break/>impreza publiczna, zgoda rodziców/opiekunów dziecka nie jest wymagana.</text:p>
      <text:p text:style-name="P47">9. W sytuacjach, w których rodzice/opiekunowie lub widzowie przedszkolnych wydarzeń <text:line-break/>i uroczystości itd. rejestrują wizerunki dzieci do prywatnego użytku, informujemy na początku każdego z tych wydarzeń o tym, że:</text:p>
      <text:list text:style-name="WWNum43">
        <text:list-item>
          <text:p text:style-name="P154">wykorzystanie, przetwarzanie i publikowanie zdjęć/nagrań zawierających wizerunki dzieci <text:line-break/>i osób dorosłych wymaga udzielenia zgody przez te osoby, w przypadku dzieci – przez ich rodziców/opiekunów,</text:p>
        </text:list-item>
        <text:list-item>
          <text:p text:style-name="P154"><text:soft-page-break/>zdjęcia lub nagrania zawierające wizerunki dzieci nie powinny być udostępniane <text:line-break/>w mediach społecznościowych ani na serwisach otwartych, chyba że rodzice lub opiekunowie dzieci wyrażą na to zgodę,</text:p>
        </text:list-item>
        <text:list-item>
          <text:p text:style-name="P154">przed publikacją zdjęcia/nagrania online zawsze sprawdzamy ustawienia prywatności, <text:line-break/>aby upewnić się, kto będzie mógł uzyskać dostęp do wizerunku dziecka.</text:p>
        </text:list-item>
      </text:list>
      <text:p text:style-name="P47">10. Przedstawiciele mediów lub dowolna inna osoba, którzy chcą zarejestrować organizowane przez nas wydarzenie i opublikować zebrany materiał, muszą zgłosić taką prośbę wcześniej i uzyskać zgodę dyrektora.</text:p>
      <text:p text:style-name="P47">11. W powyższej sytuacji upewnimy się wcześniej, że rodzice/opiekunowie udzielili pisemnej zgody na rejestrowanie wizerunku ich dzieci. Przedstawiciele mediów lub dowolna inna osoba, którzy chcą zarejestrować organizowane przez nas wydarzenie i opublikować zebrany materiał, zobowiązani są udostępnić:</text:p>
      <text:list text:style-name="WWNum44">
        <text:list-item>
          <text:p text:style-name="P155">informacje o imieniu, nazwisku i adresie osoby lub redakcji występującej o zgodę,</text:p>
        </text:list-item>
        <text:list-item>
          <text:p text:style-name="P155">uzasadnienie potrzeby rejestrowania wydarzenia oraz informacje, w jaki sposób <text:line-break/>i w jakim kontekście zostanie wykorzystany zebrany materiał,</text:p>
        </text:list-item>
        <text:list-item>
          <text:p text:style-name="P155">podpisaną deklarację o zgodności podanych informacji ze stanem faktycznym.</text:p>
        </text:list-item>
      </text:list>
      <text:p text:style-name="P47">12. Personelowi Przedszkola nie wolno umożliwiać przedstawicielom mediów i osobom <text:line-break/>nieupoważnionym utrwalania wizerunku dziecka na terenie instytucji bez pisemnej zgody <text:line-break/>rodzica/opiekuna dziecka oraz bez zgody dyrektora.</text:p>
      <text:p text:style-name="P47">13. Personel Przedszkola nie kontaktuje przedstawicieli mediów z dziećmi, nie przekazuje mediom kontaktu do rodziców/opiekunów dzieci i nie wypowiada się w kontakcie <text:line-break/>z przedstawicielami mediów o sprawie dziecka lub jego rodzica/opiekuna. Zakaz ten dotyczy także sytuacji, gdy pracownik jest przekonany, że jego wypowiedź nie jest w żaden sposób <text:line-break/>utrwalana.</text:p>
      <text:p text:style-name="P47">14. W celu realizacji materiału medialnego, Dyrektor może podjąć decyzję o udostępnieniu <text:line-break/>wybranych pomieszczeń Przedszkola dla potrzeb nagrania. Podejmując taką decyzję, poleca <text:line-break/>przygotowanie pomieszczenia w taki sposób, aby uniemożliwić rejestrowanie przebywających <text:line-break/>na terenie dzieci.</text:p>
      <text:p text:style-name="P47">15. Jeśli dzieci, rodzice lub opiekunowie nie wyrazili zgody na utrwalenie wizerunku dziecka, <text:line-break/>respektujemy ich decyzję. Z wyprzedzeniem ustalamy z rodzicami/opiekunami i dziećmi sposób, w jaki osoba rejestrująca wydarzenie będzie mogła zidentyfikować dziecko, aby nie utrwalać jego wizerunku na zdjęciach indywidualnych i grupowych.</text:p>
      <text:p text:style-name="P47"><text:soft-page-break/>16. Rozwiązanie, jakie przyjmiemy, nie wyklucza dziecka, którego wizerunek nie powinien być <text:line-break/>rejestrowany.</text:p>
      <text:p text:style-name="P47">17. Przedszkole przechowuje materiały zawierające wizerunek dzieci w sposób zgodny <text:line-break/>z prawem i bezpieczny dla dzieci.</text:p>
      <text:p text:style-name="P105"/>
      <text:p text:style-name="P22"/>
      <text:p text:style-name="P35">Załącznik nr 5</text:p>
      <text:p text:style-name="P44">do Standardów Ochrony Małoletnich</text:p>
      <text:p text:style-name="P44">w Przedszkolu Miejskim nr 3</text:p>
      <text:p text:style-name="P29"/>
      <text:p text:style-name="P27">ZASADY BEZPIECZNEGO KORZYSTANIA Z INTERNETU</text:p>
      <text:p text:style-name="P27">I <text:s/>MEDIÓW <text:s/>ELEKTRONICZNYCH</text:p>
      <text:p text:style-name="P27">w Przedszkolu Miejskim nr 3 w Legionowie</text:p>
      <text:p text:style-name="P45"/>
      <text:list text:style-name="WWNum45">
        <text:list-item>
          <text:p text:style-name="P156">Infrastruktura sieciowa Przedszkola umożliwia dostęp do Internetu pracownikom, a dzieciom <text:line-break/>- w czasie zajęć.</text:p>
        </text:list-item>
        <text:list-item>
          <text:p text:style-name="P156">Sieć jest monitorowana, tak aby możliwe było zidentyfikowanie sprawców ewentualnych <text:line-break/>nadużyć.</text:p>
        </text:list-item>
        <text:list-item>
          <text:p text:style-name="P156">Osobą odpowiedzialną za bezpieczeństwo w sieci w Przedszkolu jest Dyrektor.</text:p>
        </text:list-item>
        <text:list-item>
          <text:p text:style-name="P156">W przypadku dostępu realizowanego pod nadzorem pracownika ma on obowiązek informowania dzieci o zasadach bezpiecznego korzystania z Internetu. Pracownik Przedszkola czuwa także<text:line-break/>nad bezpieczeństwem korzystania z Internetu przez dzieci podczas zajęć.</text:p>
        </text:list-item>
        <text:list-item>
          <text:p text:style-name="P156">W miarę możliwości nauczyciel przeprowadza z dziećmi <text:s/>warsztaty dotyczące bezpiecznego <text:line-break/>korzystania z Internetu.</text:p>
        </text:list-item>
        <text:list-item>
          <text:p text:style-name="P156">Przedszkole zapewnia stały dostęp do materiałów edukacyjnych, dotyczących bezpiecznego <text:line-break/>korzystania z Internetu.</text:p>
        </text:list-item>
      </text:list>
      <text:p text:style-name="P20"/>
      <text:p text:style-name="P102"/>
      <text:p text:style-name="P91">Załącznik nr 6<text:bookmark-start text:name="_Hlk152179420"/></text:p>
      <text:p text:style-name="P81">do Standardów Ochrony Małoletnich</text:p>
      <text:p text:style-name="P80"><text:s text:c="113"/>w Przedszkolu Miejskim nr 3</text:p>
      <text:p text:style-name="P89"/>
      <text:p text:style-name="P90">ANKIETA MONITORUJĄCA POZIOM REALIZACJI STANDARDÓW OCHRONY MAŁOLETNICH PRZED KRZYWDZENIEM</text:p>
      <text:p text:style-name="P90">w Przedszkolu Miejskim nr 3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0"><text:span text:style-name="T7">Czy znasz standardy ochrony małoletnich przed krzywdzeniem obowiązujące </text:span><text:line-break/><text:span text:style-name="T7">w przedszkolu, w którym pracujesz?</text:span></text:p>
          </table:table-cell>
          <table:table-cell table:style-name="Tabela2.A1" office:value-type="string">
            <text:p text:style-name="P82"/>
          </table:table-cell>
        </table:table-row>
        <table:table-row table:style-name="Tabela2.1">
          <table:table-cell table:style-name="Tabela2.A1" office:value-type="string">
            <text:p text:style-name="P10"><text:span text:style-name="Domyślna_20_czcionka_20_akapitu"><text:span text:style-name="T7">Czy znasz treść dokumentu „</text:span></text:span><text:span text:style-name="Domyślna_20_czcionka_20_akapitu"><text:span text:style-name="T8">Standardy Ochrony Małoletnich przed krzywdzeniem”</text:span></text:span><text:span text:style-name="Domyślna_20_czcionka_20_akapitu"><text:span text:style-name="T7">?</text:span></text:span></text:p>
          </table:table-cell>
          <table:table-cell table:style-name="Tabela2.A1" office:value-type="string">
            <text:p text:style-name="P82"/>
          </table:table-cell>
        </table:table-row>
        <table:table-row table:style-name="Tabela2.1">
          <table:table-cell table:style-name="Tabela2.A1" office:value-type="string">
            <text:p text:style-name="P83">Czy potrafisz rozpoznawać symptomy krzywdzenia dzieci?</text:p>
          </table:table-cell>
          <table:table-cell table:style-name="Tabela2.A1" office:value-type="string">
            <text:p text:style-name="P82"/>
          </table:table-cell>
        </table:table-row>
        <table:table-row table:style-name="Tabela2.1">
          <table:table-cell table:style-name="Tabela2.A1" office:value-type="string">
            <text:p text:style-name="P83">Czy wiesz, jak reagować na symptomy krzywdzenia dzieci?</text:p>
          </table:table-cell>
          <table:table-cell table:style-name="Tabela2.A1" office:value-type="string">
            <text:p text:style-name="P82"/>
          </table:table-cell>
        </table:table-row>
        <table:table-row table:style-name="Tabela2.1">
          <table:table-cell table:style-name="Tabela2.A1" office:value-type="string">
            <text:p text:style-name="P10"><text:span text:style-name="Domyślna_20_czcionka_20_akapitu"><text:span text:style-name="T7">Czy zdarzyło Ci się zaobserwować naruszenie zasad zawartych w </text:span></text:span><text:span text:style-name="Domyślna_20_czcionka_20_akapitu"><text:span text:style-name="T8">Standardach Ochrony Małoletnich przed krzywdzeniem</text:span></text:span><text:span text:style-name="Domyślna_20_czcionka_20_akapitu"><text:span text:style-name="T10"> </text:span></text:span><text:span text:style-name="Domyślna_20_czcionka_20_akapitu"><text:span text:style-name="T7">przez innego pracownika?</text:span></text:span></text:p>
          </table:table-cell>
          <table:table-cell table:style-name="Tabela2.A1" office:value-type="string">
            <text:p text:style-name="P82"/>
          </table:table-cell>
        </table:table-row>
        <table:table-row table:style-name="Tabela2.1">
          <table:table-cell table:style-name="Tabela2.A1" office:value-type="string">
            <text:p text:style-name="P83">Jeśli tak – jakie zasady zostały naruszone?</text:p>
            <text:p text:style-name="P83"/>
            <text:p text:style-name="P83"/>
          </table:table-cell>
          <table:table-cell table:style-name="Tabela2.A1" office:value-type="string">
            <text:p text:style-name="P82"/>
          </table:table-cell>
        </table:table-row>
        <table:table-row table:style-name="Tabela2.1">
          <table:table-cell table:style-name="Tabela2.A1" office:value-type="string">
            <text:p text:style-name="P83">Czy podjąłeś/-aś jakieś działania? Jeśli tak, to jakie?</text:p>
          </table:table-cell>
          <table:table-cell table:style-name="Tabela2.A1" office:value-type="string">
            <text:p text:style-name="P82"/>
          </table:table-cell>
        </table:table-row>
        <table:table-row table:style-name="Tabela2.1">
          <table:table-cell table:style-name="Tabela2.A1" office:value-type="string">
            <text:p text:style-name="P83">Jeśli nie – dlaczego?</text:p>
            <text:p text:style-name="P83"/>
          </table:table-cell>
          <table:table-cell table:style-name="Tabela2.A1" office:value-type="string">
            <text:p text:style-name="P82"/>
          </table:table-cell>
        </table:table-row>
        <table:table-row table:style-name="Tabela2.1">
          <table:table-cell table:style-name="Tabela2.A1" office:value-type="string">
            <text:p text:style-name="P10"><text:span text:style-name="Domyślna_20_czcionka_20_akapitu"><text:span text:style-name="T7">Czy masz jakieś uwagi/poprawki/sugestie dotyczące </text:span></text:span><text:span text:style-name="Domyślna_20_czcionka_20_akapitu"><text:span text:style-name="T8">Standardów Ochrony Małoletnich przed krzywdzeniem</text:span></text:span><text:span text:style-name="Domyślna_20_czcionka_20_akapitu"><text:span text:style-name="T7">? </text:span></text:span><text:span text:style-name="Domyślna_20_czcionka_20_akapitu"><text:span text:style-name="T9">(odpowiedź opisowa)</text:span></text:span></text:p>
          </table:table-cell>
          <table:table-cell table:style-name="Tabela2.A1" office:value-type="string">
            <text:p text:style-name="P82"/>
          </table:table-cell>
        </table:table-row>
      </table:table>
      <text:p text:style-name="P11"><text:bookmark-start text:name="_Hlk1521794202"/><text:bookmark-start text:name="_Hlk1521794201"/></text:p>
      <text:p text:style-name="P106"/>
      <text:p text:style-name="P9"/>
      <text:p text:style-name="P9"/>
      <text:p text:style-name="P9"><text:soft-page-break/></text:p>
      <text:p text:style-name="P95">Załącznik nr 7</text:p>
      <text:p text:style-name="P101">do Standardów Ochrony <text:span text:style-name="T40">Małoletnich</text:span></text:p>
      <text:p text:style-name="P101">w Przedszkolu Miejskim nr 3</text:p>
      <text:p text:style-name="P16"/>
      <text:p text:style-name="P15"/>
      <text:p text:style-name="P15">………………………………</text:p>
      <text:p text:style-name="P15"><text:s text:c="3"/>(imię i nazwisko)</text:p>
      <text:p text:style-name="P15"/>
      <text:p text:style-name="P15"/>
      <text:p text:style-name="P15">………………………………..</text:p>
      <text:p text:style-name="P15"><text:s text:c="3"/>(stanowisko)</text:p>
      <text:p text:style-name="Normalny"/>
      <text:p text:style-name="Normalny"/>
      <text:p text:style-name="P112"/>
      <text:p text:style-name="P96">Oświadczenie o zapoznaniu się ze Standardami Ochrony Małoletnich</text:p>
      <text:p text:style-name="P112"/>
      <text:p text:style-name="P113">Ja niżej podpisany(-a) oświadczam, że zapoznałem(-am) się z dokumentacją wchodzącą w skład Standardów Ochrony Małoletnich obowiązującą w Przedszkolu Miejskim nr 3<text:line-break/>w Legionowie, przyjmuję je do wiadomości i zobowiązuję się do ich stosowania.</text:p>
      <text:p text:style-name="P111"/>
      <text:p text:style-name="P110"/>
      <text:p text:style-name="P110">………………………….……….</text:p>
      <text:p text:style-name="P109"><text:s text:c="7"/>(data, podpis)</text:p>
      <text:p text:style-name="P9"/>
      <text:p text:style-name="P108"/>
      <text:p text:style-name="P95">Załącznik nr 8</text:p>
      <text:p text:style-name="P101">do Standardów Ochrony Małoletnich</text:p>
      <text:p text:style-name="P101">w Przedszkolu Miejskim nr 3</text:p>
      <text:p text:style-name="P78"/>
      <text:p text:style-name="P77">PROCEDURY</text:p>
      <text:p text:style-name="P2"><text:span text:style-name="Domyślna_20_czcionka_20_akapitu"><text:span text:style-name="T11">I. Schematy interwencji w przypadku podejrzenia krzywdzenia dziecka przez osoby trzecie (np. wolontariusze, pracownicy organizacji/instytucji oraz inne osoby, które mają kontakt <text:line-break/>z dzieckiem).</text:span></text:span></text:p>
      <text:p text:style-name="P103">Podejrzewasz, że dziecko:</text:p>
      <text:p text:style-name="P21">1. doświadcza przemocy z uszczerbkiem na zdrowiu, wykorzystania seksualnego <text:line-break/>lub/i zagrożone jest jego życie</text:p>
      <text:p text:style-name="P107">a) <text:s/>zadbaj o bezpieczeństwo dziecka i odseparuj je od osoby podejrzanej o krzywdzenie; <text:s/><text:line-break/>b) <text:s/>zawiadom policję pod nr 112 lub 997</text:p>
      <text:p text:style-name="P103">Pamiętaj, że: przemoc z uszczerbkiem na zdrowiu oznacza spowodowanie choroby lub uszkodzenia ciała (np. złamanie, zasinienie, wybicie zęba, zranienie), a także m. in. pozbawienie wzroku, słuchu, mowy, wywołanie innego ciężkiego kalectwa, trwałej choroby psychicznej, zniekształcenia ciała itd.</text:p>
      <text:p text:style-name="P17">2. doświadcza jednorazowo innej przemocy fizycznej (np. klapsy, popychanie, szturchanie) <text:line-break/>lub przemocy psychicznej (np. poniżanie, dyskryminacja, ośmieszanie)</text:p>
      <text:list text:style-name="WWNum46">
        <text:list-item>
          <text:p text:style-name="P114">zadbaj o bezpieczeństwo dziecka i odseparuj je od osoby podejrzanej o krzywdzenie;</text:p>
        </text:list-item>
        <text:list-item>
          <text:p text:style-name="P114"><text:s/>zakończ współpracę/rozwiąż umowę z osobą krzywdzącą dziecko.</text:p>
        </text:list-item>
      </text:list>
      <text:p text:style-name="P18"/>
      <text:p text:style-name="P17"><text:s/>3. <text:s/>jest pokrzywdzone innymi typami przestępstw</text:p>
      <text:list text:style-name="WWNum47">
        <text:list-item>
          <text:p text:style-name="P115">zadbaj o bezpieczeństwo dziecka i odseparuj je od osoby podejrzanej o krzywdzenie;</text:p>
        </text:list-item>
        <text:list-item>
          <text:p text:style-name="P115">poinformuj na piśmie policję lub prokuraturę, składając zawiadomienie o możliwości popełnienia przestępstwa</text:p>
        </text:list-item>
      </text:list>
      <text:p text:style-name="P103">Zawiadomienie możesz zaadresować do najbliższej dla Ciebie jednostki. W zawiadomieniu podaj swoje dane osobowe, dane dzieck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</text:p>
      <text:p text:style-name="P17"><text:s/>4. <text:s/>doświadcza innych niepokojących zachowań (tj. krzyk, niestosowne komentarze)</text:p>
      <text:list text:style-name="WWNum48">
        <text:list-item>
          <text:p text:style-name="P116">zadbaj o bezpieczeństwo dziecka i odseparuj je od osoby podejrzanej o krzywdzenie;</text:p>
        </text:list-item>
        <text:list-item>
          <text:p text:style-name="P116"><text:s/>przeprowadź rozmowę dyscyplinującą, a w przypadku braku poprawy zakończ współpracę.</text:p>
        </text:list-item>
      </text:list>
      <text:p text:style-name="P104"><text:soft-page-break/></text:p>
      <text:p text:style-name="P76">II. Schemat interwencji w przypadku podejrzenia krzywdzenia dziecka przez rodzica lub opiekuna.</text:p>
      <text:p text:style-name="P103">Podejrzewasz, że dziecko:</text:p>
      <text:p text:style-name="P17">1. doświadcza przemocy z uszczerbkiem na zdrowiu, wykorzystania seksualnego <text:line-break/>lub/i zagrożone jest jego życie</text:p>
      <text:list text:style-name="WWNum49">
        <text:list-item>
          <text:p text:style-name="P117">zadbaj o bezpieczeństwo dziecka i odseparuj je od rodzica/opiekuna podejrzanego <text:line-break/>o krzywdzenie;</text:p>
        </text:list-item>
        <text:list-item>
          <text:p text:style-name="P117">zawiadom policję pod nr 112 lub 997</text:p>
        </text:list-item>
      </text:list>
      <text:p text:style-name="P17">2. doświadcza zaniedbania lub rodzic/opiekun dziecka jest niewydolny wychowawczo <text:line-break/>(np. dziecko chodzi w nieadekwatnych do pogody ubraniach, opuszcza miejsce zamieszkania bez nadzoru osoby dorosłej)</text:p>
      <text:list text:style-name="WWNum50">
        <text:list-item>
          <text:p text:style-name="P118">zadbaj o bezpieczeństwo dziecka;</text:p>
        </text:list-item>
        <text:list-item>
          <text:p text:style-name="P118">porozmawiaj z rodzicem/opiekunem;</text:p>
        </text:list-item>
        <text:list-item>
          <text:p text:style-name="P118">powiadom o możliwości wsparcia psychologicznego i/lub materialnego;</text:p>
        </text:list-item>
        <text:list-item>
          <text:p text:style-name="P118">w przypadku braku współpracy rodzica/ opiekuna powiadom właściwy ośrodek pomocy społecznej</text:p>
        </text:list-item>
      </text:list>
      <text:p text:style-name="P17">3. jest pokrzywdzone innymi typami przestępstw</text:p>
      <text:list text:style-name="WWNum51">
        <text:list-item>
          <text:p text:style-name="P119">poinformuj na piśmie policję lub prokuraturę, wysyłając zawiadomienie o możliwości popełnienia przestępstwa .</text:p>
        </text:list-item>
      </text:list>
      <text:p text:style-name="P17">4. doświadcza jednorazowo innej przemocy fizycznej (np. klapsy, popychanie, szturchanie), przemocy psychicznej (np. poniżanie, dyskryminacja, ośmieszanie) lub innych niepokojących zachowań (tj. krzyk, niestosowne komentarze)</text:p>
      <text:list text:style-name="WWNum52">
        <text:list-item>
          <text:p text:style-name="P120">zadbaj o bezpieczeństwo dziecka;</text:p>
        </text:list-item>
        <text:list-item>
          <text:p text:style-name="P120">przeprowadź rozmowę z rodzicem/opiekunem podejrzanym o krzywdzenie;</text:p>
        </text:list-item>
        <text:list-item>
          <text:p text:style-name="P120">powiadom o możliwości wsparcia psychologicznego;</text:p>
        </text:list-item>
        <text:list-item>
          <text:p text:style-name="P120"><text:s/>w przypadku braku współpracy rodzica/ opiekuna lub powtarzającej się przemocy powiadom właściwy ośrodek pomocy społecznej; równoległe złóż do sądu rodzinnego wniosek o wgląd w sytuację rodziny.</text:p>
        </text:list-item>
      </text:list>
      <text:p text:style-name="P103">Ośrodek powiadom na piśmie lub mailowo. Pamiętaj o podaniu wszystkich znanych Ci danych dziecka (imię i nazwisko, adres zamieszkania, imiona i nazwiska rodziców), opisz wszystkie niepokojące okoliczności występujące w rodzinie i wszystkie znane Ci fakty.</text:p>
      <text:p text:style-name="P103">Wniosek złóż na piśmie do sądu rodzinnego właściwego ze względu na miejsce zamieszkania dziecka. We wniosku podaj wszystkie znane Ci dane dziecka (imię i nazwisko, adres zamieszkania, <text:soft-page-break/>imiona i nazwiska rodziców) oraz wszystkie okoliczności, które mogą być istotne dla rozstrzygnięcia sprawy (opisz, co niepokojącego dzieje się w rodzinie, co zaobserwowałaś/eś).</text:p>
      <text:p text:style-name="P102"/>
      <text:p text:style-name="P95">Załącznik nr 9</text:p>
      <text:p text:style-name="P101">do Standardów Ochrony <text:span text:style-name="T39"><text:s/></text:span><text:span text:style-name="T40">Małoletnich</text:span></text:p>
      <text:p text:style-name="P101">w Przedszkolu Miejskim nr 3</text:p>
      <text:p text:style-name="P94"/>
      <text:p text:style-name="P93">Rejestr zdarzeń / Karta zdarzeń zagrażających dobru małoletniego</text:p>
      <text:p text:style-name="Normaln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92">Lp.</text:p>
          </table:table-cell>
          <table:table-cell table:style-name="Tabela3.A1" office:value-type="string">
            <text:p text:style-name="P92">Opis zdarzenia – dane dziecka, data podjętej interwencji</text:p>
          </table:table-cell>
          <table:table-cell table:style-name="Tabela3.A1" office:value-type="string">
            <text:p text:style-name="P92">Podjęte działania przez Przedszkole*</text:p>
          </table:table-cell>
          <table:table-cell table:style-name="Tabela3.A1" office:value-type="string">
            <text:p text:style-name="P92">Skutki zdarzeń</text:p>
          </table:table-cell>
          <table:table-cell table:style-name="Tabela3.A1" office:value-type="string">
            <text:p text:style-name="P92">Wykaz korespondencji międzyinstytucjonalnej (numery kancelaryjne, daty)</text:p>
          </table:table-cell>
        </table:table-row>
        <table:table-row table:style-name="Tabela3.2">
          <table:table-cell table:style-name="Tabela3.A1" office:value-type="string">
            <text:p text:style-name="P100"/>
          </table:table-cell>
          <table:table-cell table:style-name="Tabela3.A1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100"/>
          </table:table-cell>
          <table:table-cell table:style-name="Tabela3.A1" office:value-type="string">
            <text:p text:style-name="P100"/>
          </table:table-cell>
        </table:table-row>
      </table:table>
      <text:p text:style-name="P99"/>
      <text:p text:style-name="Normalny"/>
      <text:p text:style-name="P23">1 - zawiadomienie o podejrzeniu popełnienia przestępstwa</text:p>
      <text:p text:style-name="P23">2 - wniosek do sądu rodzinnego o wgląd w sytuację dziecka/rodziny</text:p>
      <text:p text:style-name="P79"><text:span text:style-name="T13">3 - wszczęcie procedury „Niebieskie</text:span><text:span text:style-name="T14">j</text:span><text:span text:style-name="T13"> Karty”</text:span></text:p>
      <text:p text:style-name="P23">4 - powiadomienie Policji</text:p>
      <text:p text:style-name="P23">5 - pomoc psychologiczno – pedagogiczna w formie:………… ………………………………</text:p>
      <text:p text:style-name="P79"><text:span text:style-name="T13">6 - plan wsparcia dzieck</text:span><text:span text:style-name="T14">a</text:span></text:p>
      <text:p text:style-name="P23">7 - inny rodzaj interwencji, jaki…………………………………………..</text:p>
      <text:p text:style-name="Normalny"/>
      <text:p text:style-name="Standard"><text:bookmark-end text:name="_Hlk1521794202"/><text:bookmark-end text:name="_Hlk1521794201"/><text:bookmark-end text:name="_Hlk1521794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kst_20_dymka" style:display-name="Tekst dymka" style:family="paragraph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79LVL1" style:display-name="WW_CharLFO79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77LVL8" style:display-name="WW_CharLFO77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7LVL5" style:display-name="WW_CharLFO77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7LVL2" style:display-name="WW_CharLFO77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7LVL1" style:display-name="WW_CharLFO77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76LVL8" style:display-name="WW_CharLFO76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6LVL5" style:display-name="WW_CharLFO76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6LVL2" style:display-name="WW_CharLFO76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6LVL1" style:display-name="WW_CharLFO76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72LVL1" style:display-name="WW_CharLFO72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71LVL1" style:display-name="WW_CharLFO71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70LVL1" style:display-name="WW_CharLFO70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69LVL8" style:display-name="WW_CharLFO6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9LVL5" style:display-name="WW_CharLFO6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9LVL2" style:display-name="WW_CharLFO6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8LVL1" style:display-name="WW_CharLFO68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67LVL1" style:display-name="WW_CharLFO67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66LVL1" style:display-name="WW_CharLFO66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59LVL1" style:display-name="WW_CharLFO59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58LVL1" style:display-name="WW_CharLFO58LVL1" style:family="text">
      <style:text-properties style:use-window-font-color="true" loext:opacity="0%"/>
    </style:style>
    <style:style style:name="WW_5f_CharLFO56LVL1" style:display-name="WW_CharLFO56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54LVL1" style:display-name="WW_CharLFO54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52LVL1" style:display-name="WW_CharLFO52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50LVL1" style:display-name="WW_CharLFO50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46LVL1" style:display-name="WW_CharLFO46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44LVL1" style:display-name="WW_CharLFO44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/>
    </style:style>
    <style:style style:name="WW_5f_CharLFO16LVL1" style:display-name="WW_CharLFO16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10LVL1" style:display-name="WW_CharLFO10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8LVL1" style:display-name="WW_CharLFO8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Akapit_20_z_20_listą_20_Znak" style:display-name="Akapit z listą Znak" style:family="text"/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ListLabel_20_15" style:display-name="ListLabel 1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Domyślna_20_czcionka_20_akapitu" style:display-name="Domyślna czcionka akapitu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>
      <style:text-properties style:font-name-complex="Courier New1" style:font-family-complex="'Courier New'" style:font-family-generic-complex="system" style:font-pitch-complex="variable"/>
    </style:style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>
      <style:text-properties style:font-name-complex="Courier New1" style:font-family-complex="'Courier New'" style:font-family-generic-complex="system" style:font-pitch-complex="variable"/>
    </style:style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>
      <style:text-properties style:font-name-complex="Courier New1" style:font-family-complex="'Courier New'" style:font-family-generic-complex="system" style:font-pitch-complex="variable"/>
    </style:style>
    <style:style style:name="ListLabel_20_468" style:display-name="ListLabel 468" style:family="text"/>
    <style:style style:name="ListLabel_20_469" style:display-name="ListLabel 469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Courier New1" style:font-family-complex="'Courier New'" style:font-family-generic-complex="system" style:font-pitch-complex="variable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/>
    </style:style>
    <style:style style:name="ListLabel_20_526" style:display-name="ListLabel 526" style:family="text">
      <style:text-properties style:font-name-complex="Symbol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complex="Courier New1" style:font-family-complex="'Courier New'" style:font-family-generic-complex="system" style:font-pitch-complex="variable"/>
    </style:style>
    <style:style style:name="ListLabel_20_528" style:display-name="ListLabel 528" style:family="text">
      <style:text-properties style:font-name-complex="Wingdings" style:font-family-complex="Wingdings" style:font-family-generic-complex="system" style:font-pitch-complex="variable"/>
    </style:style>
    <style:style style:name="ListLabel_20_529" style:display-name="ListLabel 529" style:family="text">
      <style:text-properties style:font-name-complex="Symbol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Courier New1" style:font-family-complex="'Courier New'" style:font-family-generic-complex="system" style:font-pitch-complex="variable"/>
    </style:style>
    <style:style style:name="ListLabel_20_531" style:display-name="ListLabel 531" style:family="text">
      <style:text-properties style:font-name-complex="Wingdings" style:font-family-complex="Wingdings" style:font-family-generic-complex="system" style:font-pitch-complex="variable"/>
    </style:style>
    <style:style style:name="ListLabel_20_532" style:display-name="ListLabel 53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Courier New1" style:font-family-complex="'Courier New'" style:font-family-generic-complex="system" style:font-pitch-complex="variable"/>
    </style:style>
    <style:style style:name="ListLabel_20_534" style:display-name="ListLabel 534" style:family="text">
      <style:text-properties style:font-name-complex="Wingdings" style:font-family-complex="Wingdings" style:font-family-generic-complex="system" style:font-pitch-complex="variable"/>
    </style:style>
    <style:style style:name="ListLabel_20_535" style:display-name="ListLabel 535" style:family="text">
      <style:text-properties style:font-name-complex="Symbol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Courier New1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Wingdings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Symbol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Courier New1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Wingdings" style:font-family-complex="Wingdings" style:font-family-generic-complex="system" style:font-pitch-complex="variable"/>
    </style:style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text:style-name="ListLabel_20_155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text:style-name="ListLabel_20_17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text:style-name="ListLabel_20_18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6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3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7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6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1"/>
      </text:list-level-style-bullet>
      <text:list-level-style-bullet text:level="2" text:style-name="ListLabel_20_4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2"/>
      </text:list-level-style-bullet>
      <text:list-level-style-bullet text:level="3" text:style-name="ListLabel_20_4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1"/>
      </text:list-level-style-bullet>
      <text:list-level-style-bullet text:level="4" text:style-name="ListLabel_20_4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1"/>
      </text:list-level-style-bullet>
      <text:list-level-style-bullet text:level="5" text:style-name="ListLabel_20_4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2"/>
      </text:list-level-style-bullet>
      <text:list-level-style-bullet text:level="6" text:style-name="ListLabel_20_4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1"/>
      </text:list-level-style-bullet>
      <text:list-level-style-bullet text:level="7" text:style-name="ListLabel_20_4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1"/>
      </text:list-level-style-bullet>
      <text:list-level-style-bullet text:level="8" text:style-name="ListLabel_20_4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2"/>
      </text:list-level-style-bullet>
      <text:list-level-style-bullet text:level="9" text:style-name="ListLabel_20_4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6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7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50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5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52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3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4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5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1</text:page-number></text:p>
      </style:footer>
    </style:master-page>
    <style:master-page style:name="MP0" style:page-layout-name="Mpm2" draw:style-name="Mdp1">
      <style:footer>
        <text:p text:style-name="MP1"><text:page-number text:select-page="current">31</text:page-number></text:p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24T10:53:53.279000000</dc:date>
    <meta:editing-duration>PT54M8S</meta:editing-duration>
    <meta:editing-cycles>13</meta:editing-cycles>
    <meta:generator>LibreOffice/7.4.0.3$Windows_X86_64 LibreOffice_project/f85e47c08ddd19c015c0114a68350214f7066f5a</meta:generator>
    <meta:print-date>2024-09-24T09:51:20.908000000</meta:print-date>
    <meta:document-statistic meta:table-count="3" meta:image-count="0" meta:object-count="0" meta:page-count="31" meta:paragraph-count="422" meta:word-count="6260" meta:character-count="48830" meta:non-whitespace-character-count="42411"/>
  </office:meta>
</office:document-meta>
</file>